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B-5411 - nabij Pastoor Zegersstraat 60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2</text:p>
            <text:p text:style-name="common-al">
            <text:span text:style-name="nadrukvet">Omschrijving: </text:span>kappen van twee bomen (kadastraal perceel NBH00-B-5411 - nabij Pastoor Zegersstraat 60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972.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8ED443-393C-47D8-8C46-D3597E934C3B" xlink:type="simple">http://www.nijmegen.nl/vergunningpagina/?guid=968ED443-393C-47D8-8C46-D3597E934C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B-5411 - nabij Pastoor Zegersstraat 60 te Nijmegen: kappen van twee bomen - omgevingsvergunning - Aanvraag ontvangen</meta:user-defined>
    <meta:user-defined meta:name="DCTERMS.W3CDTF/DCTERMS.available">2022-09-23</meta:user-defined>
    <meta:user-defined meta:name="DCTERMS.W3CDTF/OVERHEIDop.jaargang">2022</meta:user-defined>
    <meta:user-defined meta:name="OVERHEIDop.publicationIssue">426342</meta:user-defined>
    <meta:user-defined meta:name="OVERHEIDop.GmbID/DC.identifier">gmb-2022-426342</meta:user-defined>
    <meta:user-defined meta:name="OVERHEIDop.versieInformatie"/>
  </office:meta>
</office:document-meta>
</file>