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ngestraat 7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6 december 2021 een aanvraag omgevingsvergunning met zaaknummer <text:span text:style-name="nadrukvet">W-AOV210641</text:span> voor het bouwen van een woning gelegen aan de <text:span text:style-name="nadrukvet">Langestraat 77 in Hoek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9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63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 - Langestraat 77 in Ho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42634</meta:user-defined>
    <meta:user-defined meta:name="OVERHEIDop.GmbID/DC.identifier">gmb-2022-42634</meta:user-defined>
    <meta:user-defined meta:name="OVERHEIDop.versieInformatie"/>
  </office:meta>
</office:document-meta>
</file>