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in het centrum van Nistelrode, 5388 H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organiseren van een sinterklaasintocht van 14.30 uur tot 17.00 uur.  </text:p>
            <text:p text:style-name="common-al">Het besluit is verzonden op 22 september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8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632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lgemene Plaatselijke Verordening (APV) Evenementenvergunning, in het centrum van Nistelrode, 5388 HH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328</meta:user-defined>
    <meta:user-defined meta:name="OVERHEIDop.GmbID/DC.identifier">gmb-2022-426328</meta:user-defined>
    <meta:user-defined meta:name="OVERHEIDop.versieInformatie"/>
  </office:meta>
</office:document-meta>
</file>