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57 Van Tussenbroekstraat 9 te Tilburg, vergroten van een woning, 2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57 - I - Van Tussenbroek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32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57 Van Tussenbroekstraat 9 te Tilburg, vergroten van een woning, 20 september 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27</meta:user-defined>
    <meta:user-defined meta:name="OVERHEIDop.GmbID/DC.identifier">gmb-2022-426327</meta:user-defined>
    <meta:user-defined meta:name="OVERHEIDop.versieInformatie"/>
  </office:meta>
</office:document-meta>
</file>