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sbesluit, Eilandplein on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voor een wijzigingsbesluit voor verzoek tot wijziging tenaamstelling vergunning 22SZ0144 met zaaknummer Z/22/099254 / 22SZ1463 op locatie Eilandplein ong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63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de aanvraag wijzigingsbesluit, Eilandplein ong te Duiven</meta:user-defined>
    <dc:language>nl</dc:language>
    <meta:user-defined meta:name="OVERHEIDop.locatietype/OVERHEIDop.gebiedsmarkering">Punt</meta:user-defined>
    <meta:user-defined meta:name="DC.title">Kennisgeving besluit op de aanvraag wijzigingsbesluit, Eilandplein ong te Dui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23</meta:user-defined>
    <meta:user-defined meta:name="OVERHEIDop.GmbID/DC.identifier">gmb-2022-426323</meta:user-defined>
    <meta:user-defined meta:name="OVERHEIDop.versieInformatie"/>
  </office:meta>
</office:document-meta>
</file>