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ranje Nassaulaan 5 6026B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5-09-2022 een besluit genomen op de aanvraag voor een omgevingsvergunning met zaaknummer 2022-271735.</text:p>
            <text:p text:style-name="common-al">De zaak betreft locatie Oranje Nassaulaan 5 6026BW Maarheeze en heeft de omschrijving "het verbouwen van een woonboerderij tot twee woning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6 september 2022 en duurt 6 weken, tot en met 28 okto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632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735</meta:user-defined>
    <meta:user-defined meta:name="DCTERMS.abstract">het verbouwen van een woonboerderij tot twee woningen</meta:user-defined>
    <dc:language>nl</dc:language>
    <meta:user-defined meta:name="OVERHEIDop.locatietype/OVERHEIDop.gebiedsmarkering">Punt</meta:user-defined>
    <meta:user-defined meta:name="DC.title">Besluit aanvraag omgevingsvergunning Oranje Nassaulaan 5 6026BW Maarheez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21</meta:user-defined>
    <meta:user-defined meta:name="OVERHEIDop.GmbID/DC.identifier">gmb-2022-426321</meta:user-defined>
    <meta:user-defined meta:name="OVERHEIDop.versieInformatie"/>
  </office:meta>
</office:document-meta>
</file>