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deweg 59 Siddeburen, Verlenging beslistermijn omgevingsvergunning (reguliere procedure) 19529384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gemeente Midden-Groningen heeft besloten om voor de volgende aanvraag omgevingsvergunning op grond van de Wet algemene bepalingen omgevingsrecht (Wabo), de beslistermijn met zes weken te verlengen:</text:p>
            <text:p text:style-name="common-al"/>
            <text:p text:style-name="common-al">- Eideweg 59, 9628 AP Siddeburen, voor het bouwen van een tijdelijke huisvesting, ingediend op 21 juli 2022</text:p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26320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320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320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Eideweg 59 Siddeburen, Verlenging beslistermijn omgevingsvergunning (reguliere procedure) 1952938425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6320</meta:user-defined>
    <meta:user-defined meta:name="OVERHEIDop.GmbID/DC.identifier">gmb-2022-426320</meta:user-defined>
    <meta:user-defined meta:name="OVERHEIDop.versieInformatie"/>
  </office:meta>
</office:document-meta>
</file>