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hofstraat 1 3761HA Soest, i.v.m. groot onderhoud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130006 voor een omgevingsvergunning voor het i.v.m. groot onderhoud kappen van diverse bomen op locatie Vredehofstraat 1 3761HA Soest. De vergunning is toegekend en is verzonden op 28 jan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06</meta:user-defined>
    <meta:user-defined meta:name="DCTERMS.abstract">i.v.m. groot onderhoud kappen van diverse bomen</meta:user-defined>
    <dc:language>nl</dc:language>
    <meta:user-defined meta:name="OVERHEIDop.locatietype/OVERHEIDop.gebiedsmarkering">Punt</meta:user-defined>
    <meta:user-defined meta:name="DC.title">Verleende omgevingsvergunning, Vredehofstraat 1 3761HA Soest, i.v.m. groot onderhoud kappen van diverse bomen</meta:user-defined>
    <meta:user-defined meta:name="DCTERMS.W3CDTF/DCTERMS.available">2022-02-02</meta:user-defined>
    <meta:user-defined meta:name="DCTERMS.W3CDTF/OVERHEIDop.jaargang">2022</meta:user-defined>
    <meta:user-defined meta:name="OVERHEIDop.publicationIssue">42632</meta:user-defined>
    <meta:user-defined meta:name="OVERHEIDop.GmbID/DC.identifier">gmb-2022-42632</meta:user-defined>
    <meta:user-defined meta:name="OVERHEIDop.versieInformatie"/>
  </office:meta>
</office:document-meta>
</file>