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SVRIJ PROJECT – DR. MOLLERSINGEL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onderstaande aanvraag vergunningsvrij is. </text:p>
            <text:p text:style-name="tussenkopcur">-Dr. Mollersingel 1 Vught, kappen van een boom in de achtertuin, OV2022124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631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1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1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OMGEVINGSVERGUNNINGSVRIJ PROJECT – DR. MOLLERSINGEL 1 VUGH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6315</meta:user-defined>
    <meta:user-defined meta:name="OVERHEIDop.GmbID/DC.identifier">gmb-2022-426315</meta:user-defined>
    <meta:user-defined meta:name="OVERHEIDop.versieInformatie"/>
  </office:meta>
</office:document-meta>
</file>