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Paasbergen 1, het kappen van twee risicobomen in het bosperce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Paasbergen 1, 7873 BE</text:p>
            <text:p text:style-name="common-al">het kappen van twee risicobomen in het bosperceel (Z2022-009830)</text:p>
            <text:p text:style-name="common-al">Datum verzending besluit: 21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3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 Paasbergen 1, het kappen van twee risicobomen in het bosperceel</meta:user-defined>
    <meta:user-defined meta:name="DCTERMS.W3CDTF/DCTERMS.available">2022-09-23</meta:user-defined>
    <meta:user-defined meta:name="DCTERMS.W3CDTF/OVERHEIDop.jaargang">2022</meta:user-defined>
    <meta:user-defined meta:name="OVERHEIDop.publicationIssue">426314</meta:user-defined>
    <meta:user-defined meta:name="OVERHEIDop.GmbID/DC.identifier">gmb-2022-426314</meta:user-defined>
    <meta:user-defined meta:name="OVERHEIDop.versieInformatie"/>
  </office:meta>
</office:document-meta>
</file>