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spelodijk, Broekweg, Haalmansweg, Oosterveldsweg en Vonderschottenweg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2 een besluit genomen op de aanvraag met zaaknummer 1742-HZ_WABO-2213131 voor het kappen van  bomen op de locatie Espelodijk, Broekweg, Haalmansweg, Oosterveldsweg en Vonderschottenweg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1 sept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630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30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30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Espelodijk, Broekweg, Haalmansweg, Oosterveldsweg en Vonderschottenweg in Holten, het kappen van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Espelodijk, Broekweg, Haalmansweg, Oosterveldsweg en Vonderschottenweg in Holten</meta:user-defined>
    <meta:user-defined meta:name="DCTERMS.W3CDTF/DCTERMS.available">2022-09-28</meta:user-defined>
    <meta:user-defined meta:name="DCTERMS.W3CDTF/OVERHEIDop.jaargang">2022</meta:user-defined>
    <meta:user-defined meta:name="OVERHEIDop.publicationIssue">426309</meta:user-defined>
    <meta:user-defined meta:name="OVERHEIDop.GmbID/DC.identifier">gmb-2022-426309</meta:user-defined>
    <meta:user-defined meta:name="OVERHEIDop.versieInformatie"/>
  </office:meta>
</office:document-meta>
</file>