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13F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Omgevingsdienst Midden-Holland (ODMH) namens de gemeente Waddinxveen een besluit genomen op de aanvraag met kenmerk 2022232618. Dit betreft het tijdelijk (max. 4 maanden) opvangen van 150 asielzoekers in de sporthal ter plaatse van de Sniepweg 13F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630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0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iepweg 13F in Waddinxveen</meta:user-defined>
    <meta:user-defined meta:name="DCTERMS.W3CDTF/DCTERMS.available">2022-09-23</meta:user-defined>
    <meta:user-defined meta:name="DCTERMS.W3CDTF/OVERHEIDop.jaargang">2022</meta:user-defined>
    <meta:user-defined meta:name="OVERHEIDop.externeBijlage">ingediende aanvraag toevoeging aanvrager bedrijf|exb-2022-53272</meta:user-defined>
    <meta:user-defined meta:name="OVERHEIDop.publicationIssue">426304</meta:user-defined>
    <meta:user-defined meta:name="OVERHEIDop.GmbID/DC.identifier">gmb-2022-426304</meta:user-defined>
    <meta:user-defined meta:name="OVERHEIDop.versieInformatie"/>
  </office:meta>
</office:document-meta>
</file>