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ijkakkers 1a 6026ER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5-09-2022 het besluit genomen om de aanvraag omgevingsvergunning met zaaknummer 2022-250300 buiten behandeling te laten.</text:p>
            <text:p text:style-name="common-al">De zaak betreft locatie Kijkakkers 1a 6026ER Maarheeze en heeft de omschrijving "plaatsen van 5 baniermasten met vlaggen ".</text:p>
            <text:p text:style-name="common-al">Indien u belanghebbende kunt u bezwaar maken tegen dit besluit.</text:p>
            <text:p text:style-name="common-al">De termijn voor het indienen van een bezwaar start op 16 september 2022 en duurt 6 weken, tot en met 28 oktober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630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0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0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0300</meta:user-defined>
    <meta:user-defined meta:name="DCTERMS.abstract">plaatsen van 5 baniermasten met  vlaggen </meta:user-defined>
    <dc:language>nl</dc:language>
    <meta:user-defined meta:name="OVERHEIDop.locatietype/OVERHEIDop.gebiedsmarkering">Punt</meta:user-defined>
    <meta:user-defined meta:name="DC.title">Besluit aanvraag omgevingsvergunning Kijkakkers 1a 6026ER Maarheeze buiten behandeling stel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01</meta:user-defined>
    <meta:user-defined meta:name="OVERHEIDop.GmbID/DC.identifier">gmb-2022-426301</meta:user-defined>
    <meta:user-defined meta:name="OVERHEIDop.versieInformatie"/>
  </office:meta>
</office:document-meta>
</file>