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De Goede &amp; Constant met een verkoopwagen voor ijs, snacks en friet Op de hoek van Edisonweg/Schermerweg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de hoek Edisonweg/Schermerweg te Oudorp:</text:span> het innemen van een standplaats De Goede &amp; Constant met een verkoopwagen voor ijs, snacks en friet </text:p>
            <text:p text:style-name="common-al">Datum ontvangst: 12 januari 2022.</text:p>
            <text:p text:style-name="common-al">Zaaknummer: 000027620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3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62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innemen van een standplaats De Goede &amp; Constant met een verkoopwagen voor ijs, snacks en friet Op de hoek van Edisonweg/Schermerweg te Oudorp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30</meta:user-defined>
    <meta:user-defined meta:name="OVERHEIDop.GmbID/DC.identifier">gmb-2022-42630</meta:user-defined>
    <meta:user-defined meta:name="OVERHEIDop.versieInformatie"/>
  </office:meta>
</office:document-meta>
</file>