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Oostwoldjerweg 2A Siddeburen, Verlenging beslistermijn omgevingsvergunning (reguliere procedure) 1952937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Thv Oostwoldjerweg 2A, 9628 TA Siddeburen, voor het plaatsen van een tijdelijke woning op eigen erf, ingediend op 20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629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hv Oostwoldjerweg 2A Siddeburen, Verlenging beslistermijn omgevingsvergunning (reguliere procedure) 1952937934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99</meta:user-defined>
    <meta:user-defined meta:name="OVERHEIDop.GmbID/DC.identifier">gmb-2022-426299</meta:user-defined>
    <meta:user-defined meta:name="OVERHEIDop.versieInformatie"/>
  </office:meta>
</office:document-meta>
</file>