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Buizerdlaan 147 te Hoogeveen: plaatsen van twee laadplekken voor elektrische voertuigen (16-09-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2629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29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29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Niet in behandeling genomen aanvraag omgevingsvergunning: Buizerdlaan 147 te Hoogeveen: plaatsen van twee laadplekken voor elektrische voertuigen (16-09-2022)</meta:user-defined>
    <meta:user-defined meta:name="DCTERMS.W3CDTF/DCTERMS.available">2022-09-28</meta:user-defined>
    <meta:user-defined meta:name="DCTERMS.W3CDTF/OVERHEIDop.jaargang">2022</meta:user-defined>
    <meta:user-defined meta:name="OVERHEIDop.publicationIssue">426295</meta:user-defined>
    <meta:user-defined meta:name="OVERHEIDop.GmbID/DC.identifier">gmb-2022-426295</meta:user-defined>
    <meta:user-defined meta:name="OVERHEIDop.versieInformatie"/>
  </office:meta>
</office:document-meta>
</file>