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Nieuwe schoolweg 35 (In 't Zeggel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22 een besluit genomen op de aanvraag met zaaknummer V-2022-4384 voor een omgevingsvergunning : het bouwen van een woonhuis, op locatie Nieuwe schoolweg 35 (In 't Zeggelt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6294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294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294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 Nieuwe schoolweg 35 (In 't Zeggelt)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294</meta:user-defined>
    <meta:user-defined meta:name="OVERHEIDop.GmbID/DC.identifier">gmb-2022-426294</meta:user-defined>
    <meta:user-defined meta:name="OVERHEIDop.versieInformatie"/>
  </office:meta>
</office:document-meta>
</file>