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slopen van een woning Slootsestraat 13,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Slootsestraat 13   Puiflijk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Slootsestraat 13  , Puiflijk, Verbouwing van een bestaand woonhuis. Voor de sloopwerkzaamheden is een sloopmelding noodzakelijk., 2022-09-15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2629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9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9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slopen van een woning Slootsestraat 13, Puiflijk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93</meta:user-defined>
    <meta:user-defined meta:name="OVERHEIDop.GmbID/DC.identifier">gmb-2022-426293</meta:user-defined>
    <meta:user-defined meta:name="OVERHEIDop.versieInformatie"/>
  </office:meta>
</office:document-meta>
</file>