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het legaliseren van een mestplaat aan Baaiduinen 53A te Baaid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10 mei 2022, Baaiduinen 53A, het legaliseren van een mestplaat, kenmerk 2022-0093-00253372. Het besluit moet op uiterlijk 31 oktober 2022 genomen zijn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62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93-00253372</meta:user-defined>
    <dc:language>nl</dc:language>
    <meta:user-defined meta:name="OVERHEIDop.locatietype/OVERHEIDop.gebiedsmarkering">Adres</meta:user-defined>
    <meta:user-defined meta:name="DC.title">Opschorting voor het legaliseren van een mestplaat aan Baaiduinen 53A te Baaiduin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92</meta:user-defined>
    <meta:user-defined meta:name="OVERHEIDop.GmbID/DC.identifier">gmb-2022-426292</meta:user-defined>
    <meta:user-defined meta:name="OVERHEIDop.versieInformatie"/>
  </office:meta>
</office:document-meta>
</file>