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ICTORIA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Victorialaan 15 Vught, asbest verwijderen tbv herontwikkeling locatie Molenven, SM202270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28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ICTORIALAAN 15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81</meta:user-defined>
    <meta:user-defined meta:name="OVERHEIDop.GmbID/DC.identifier">gmb-2022-426281</meta:user-defined>
    <meta:user-defined meta:name="OVERHEIDop.versieInformatie"/>
  </office:meta>
</office:document-meta>
</file>