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51 te Maastricht. Kennisgeving nieuwe aanvraag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63WB</text:p>
            <text:p text:style-name="common-al">
            <text:span text:style-name="nadrukvet">Bergerstraat 51 te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21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27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51 te Maastricht. Kennisgeving nieuwe aanvraag omgevingsvergunning, het vervangen van het da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79</meta:user-defined>
    <meta:user-defined meta:name="OVERHEIDop.GmbID/DC.identifier">gmb-2022-426279</meta:user-defined>
    <meta:user-defined meta:name="OVERHEIDop.versieInformatie"/>
  </office:meta>
</office:document-meta>
</file>