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(WML00 K 443), bouwen van een woning (Strijd Gebr. gronden/bouww. met RO, Uitweg, Bouwen): - Westerpas Beneden Leeuwen ( 09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27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(WML00 K 443), bouwen van een woning (Strijd Gebr. gronden/bouww. met RO, Uitweg, Bouwen): - Westerpas Beneden Leeuwen ( 09-09-20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77</meta:user-defined>
    <meta:user-defined meta:name="OVERHEIDop.GmbID/DC.identifier">gmb-2022-426277</meta:user-defined>
    <meta:user-defined meta:name="OVERHEIDop.versieInformatie"/>
  </office:meta>
</office:document-meta>
</file>