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carport, Amstelstraat 6 5626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29</text:p>
            <text:p text:style-name="common-al">Omschrijving: plaatsen van een carport</text:p>
            <text:p text:style-name="common-al">Adres: Amstelstraat 6 5626BM Eindhoven</text:p>
            <text:p text:style-name="common-al">Datum ontvangst: 2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27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2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Amstelstraat 6 5626BM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73</meta:user-defined>
    <meta:user-defined meta:name="OVERHEIDop.GmbID/DC.identifier">gmb-2022-426273</meta:user-defined>
    <meta:user-defined meta:name="OVERHEIDop.versieInformatie"/>
  </office:meta>
</office:document-meta>
</file>