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roekerhavenweg 158, 1611C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2 is een melding ontvangen waarvoor geen vergunningsplicht geldt voor de locatie Broekerhavenweg 158, 1611CJ Bovenkarspel. De melding is geregistreerd en behandeld onder zaaknummer 2022-00231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626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6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6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roekerhavenweg 158, 1611CJ Bovenkarspel</meta:user-defined>
    <dc:language>nl</dc:language>
    <meta:user-defined meta:name="OVERHEIDop.locatietype/OVERHEIDop.gebiedsmarkering">Punt</meta:user-defined>
    <meta:user-defined meta:name="DC.title">Kennisgeving melding, Broekerhavenweg 158, 1611CJ Bovenkarsp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62</meta:user-defined>
    <meta:user-defined meta:name="OVERHEIDop.GmbID/DC.identifier">gmb-2022-426262</meta:user-defined>
    <meta:user-defined meta:name="OVERHEIDop.versieInformatie"/>
  </office:meta>
</office:document-meta>
</file>