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1-1-1">
      <text:list-level-style-bullet style:num-suffix="" text:bullet-char="​" text:level="1">
        <style:list-level-properties text:min-label-width="10mm"/>
      </text:list-level-style-bullet>
    </text:list-style>
    <text:list-style style:name="id1-3-2-2-2-2-5-1-3-1-1-1-1">
      <text:list-level-style-bullet style:num-suffix="" text:bullet-char="​" text:level="1">
        <style:list-level-properties text:min-label-width="10mm"/>
      </text:list-level-style-bullet>
    </text:list-style>
    <text:list-style style:name="id1-3-2-2-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9-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9-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Nieuw-West 2023</text:p>
      <text:section text:name="regeling_id1-3-2" text:style-name="regeling">
        <text:section text:name="aanhef_id1-3-2-1" text:style-name="aanhef">
          <text:section text:name="preambule_id1-3-2-1-1" text:style-name="preambule">
            <text:p text:style-name="al">Gelet op artikel 5, lid 1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Nieuw-We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is een gebied waar het kunst- en culturele aanbod breed is, zowel qua activiteiten, projecten, doelgroepen als qua locaties. Het is divers en origineel en vindt vaak plaats op plekken, waar je dit in eerste instantie niet zou verwachten. Presentatie van - en participatie in kunst en cultuur zien we op nieuwe, passende en originele plekken in ons stadsdeel terug. Het diverse aanbod biedt onze bewoners de gelegenheid om kennis te maken met kunst en cultuur en daarvan te genieten. Verder draagt het bij aan de versterking van sociale en maatschappelijke verbindingen. </text:p>
              <text:p text:style-name="al"/>
              <text:p text:style-name="al">Nieuwe kunst- en culturele initiatieven die een waardevolle bijdrage leveren aan de ontwikkeling van het gebied, zullen we aanjagen. Van de reeds bestaande initiatieven, zullen we de kwaliteit bestendigen door versterking en/of ontwikkeling. We willen blijven doorgaan met het in stand houden en uitbreiden van plekken waar aan cultuur deelgenomen kan worden en deze waar mogelijk, steeds laagdrempelig te ontsluiten. Dat betekent in de gebieden van Nieuw-West veel aanbod in de nabije omgeving van de bewoners, zodat de gemiddelde bewoner zich meer betrokken gaat voelen en het cultuuraanbod ervaart als bereikbaar. Belangrijk daarin zijn activiteiten en projecten waarin bewoners samenwerken met kunstenaars- of kunstinstellingen in specifieke buurten, waarin aandacht is voor ontmoeting en verbinding. Daarnaast vinden we het belangrijk dat het aanbod aansluit op onze bewoners. Daarom ondersteunen we juist die projecten die aansluiten op de leefwereld van specifieke doelgroepen. Projecten en activiteiten dienen aantoonbaar draagvlak te hebben bij de doelgroep(en). </text:p>
              <text:p text:style-name="al"/>
              <text:p text:style-name="al">Betrokkenheid willen we ook stimuleren door variatie, herkenning en door bredere promotie. Verbinding tussen nieuwkomers en oude bewoners is daarin ook een aandachtspunt. </text:p>
              <text:p text:style-name="al"/>
              <text:p text:style-name="al">Voor en in samenwerking met de bewoners willen we kijken naar de mogelijkheden voor het toegankelijk maken en ontsluiten van (jong) cultureel erfgoed, zoals de geschiedenis van de nieuwe Nederlanders in Nieuw-West. Bijvoorbeeld willen we de rol van tradities en verhalen van diverse culturele achtergronden een plek geven bij de culturele instellingen, of deze nu in Nieuw-West gevestigd zijn of vanuit andere stukken Amsterdam in Nieuw-West projecten komen uitvoeren.</text:p>
              <text:p text:style-name="al"/>
              <text:p text:style-name="al">Samenwerken tussen culturele instellingen die al een plek in de culturele infrastructuur veroverd hebben en nieuwe, jonge cultuuraanbieders juichen wij toe, evenals de uitbreiding van (binnen) stedelijke programmering naar ons stadsdeel buiten de ring. Het is belangrijk dat daarbij ook het meer jongere deel van de bevolking in ons stadsdeel wordt aangesproken. </text:p>
              <text:p text:style-name="al"/>
              <text:p text:style-name="al">Dit geldt met name voor festivals in het gebied. In het geval dat het subsidieplafond bereikt is en alle aanvragen voldoen aan de criteria van de subsidieregeling, dan gaat onze voorkeur uit naar die festivals die het jongere deel van de bevolking aanspreken en een verbinding maken tussen ouderen en jongeren, alsook ook meer aandacht voor verbinding tussen oude bewoners en nieuwkomers, waarbij ontmoeting en participatie van bewoners centraal staat. </text:p>
              <text:p text:style-name="al"/>
              <text:p text:style-name="al">Wij besteden daarbij extra aandacht aan de gebiedsplannen en gebiedsagenda, waarbij juist de inbedding in en verbinding met het gebied een belangrijk aandachtspunt is. Wij juichen daarbij toe dat de activiteit meegroeit met de buurt en leert van het effecten en uitvoering.</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text:number>
                  <text:p text:style-name="al">Voor de uitvoering van het Uitwerkingsbesluit kunst en cultuur Nieuw-West 2023 is een subsidieplafond vastgesteld van € 354.805,-. Dit onder voorbehoud van conforme vaststelling van de begroting voor de subsidieregeling gebiedsgebonden kunst- en cultuuractiviteiten 2021-2024 en het Van Eesterenmuseum.</text:p>
                </text:list-item>
                <text:list-item text:style-override="id1-3-2-2-1-4-2-2">
                  <text:number>•</text:number>
                  <text:p text:style-name="al">Dit subsidieplafond is onderverdeeld in de volgende deelsubsidieplafonds:</text:p>
                  <text:list text:style-name="id1-3-2-2-1-4-2-2-3">
                    <text:list-item text:style-override="id1-3-2-2-1-4-2-2-3-1">
                      <text:number>a.</text:number>
                      <text:p text:style-name="al">Voor de subsidiabele activiteiten onder artikel 5, activiteit A Kunst en Cultuurprojecten is een deelplafond beschikbaar van € 82.403,- verdeeld over twee tranches.</text:p>
                      <text:list text:style-name="id1-3-2-2-1-4-2-2-3-1-3">
                        <text:list-item text:style-override="id1-3-2-2-1-4-2-2-3-1-3-1">
                          <text:number>i.</text:number>
                          <text:p text:style-name="al">1<text:span text:style-name="sup">e</text:span> tranche (aanvraag voor 1 oktober 2022) € 41.202,-</text:p>
                        </text:list-item>
                        <text:list-item text:style-override="id1-3-2-2-1-4-2-2-3-1-3-2">
                          <text:number>ii.</text:number>
                          <text:p text:style-name="al">2<text:span text:style-name="sup">e</text:span> tranche (aanvraag voor 1 april 2023) € 41.201,-</text:p>
                        </text:list-item>
                        <text:list-item text:style-override="id1-3-2-2-1-4-2-2-3-1-3-3">
                          <text:number>iii.</text:number>
                          <text:p text:style-name="al">Een restantbedrag uit de eerste tranche (i) zal worden verwerkt in het deelplafond van de tweede tranche (ii)</text:p>
                        </text:list-item>
                        <text:list-item text:style-override="id1-3-2-2-1-4-2-2-3-1-3-4">
                          <text:number>iv.</text:number>
                          <text:p text:style-name="al">Een restantbedrag mag tevens worden ingezet ten behoeve van het deelplafond onder sub b.</text:p>
                        </text:list-item>
                      </text:list>
                    </text:list-item>
                    <text:list-item text:style-override="id1-3-2-2-1-4-2-2-3-2">
                      <text:number>b.</text:number>
                      <text:p text:style-name="al">Voor de subsidiabele activiteiten onder artikel 5, activiteit B Gebiedsgebonden een- of meerdaagse culturele festivals is een deelplafond beschikbaar van € 82.402,- verdeeld over twee tranches.</text:p>
                      <text:list text:style-name="id1-3-2-2-1-4-2-2-3-2-3">
                        <text:list-item text:style-override="id1-3-2-2-1-4-2-2-3-2-3-1">
                          <text:number>i.</text:number>
                          <text:p text:style-name="al">1<text:span text:style-name="sup">e</text:span> tranche (aanvraag voor 1 oktober 2022) € 41.201,-</text:p>
                        </text:list-item>
                        <text:list-item text:style-override="id1-3-2-2-1-4-2-2-3-2-3-2">
                          <text:number>ii.</text:number>
                          <text:p text:style-name="al">2<text:span text:style-name="sup">e</text:span> tranche (aanvraag voor 1 april 2023) € 41.201,-</text:p>
                        </text:list-item>
                        <text:list-item text:style-override="id1-3-2-2-1-4-2-2-3-2-3-3">
                          <text:number>iii.</text:number>
                          <text:p text:style-name="al">Een restantbedrag uit de eerste tranche (i) zal worden verwerkt in het deelplafond van de tweede tranche (ii)</text:p>
                        </text:list-item>
                        <text:list-item text:style-override="id1-3-2-2-1-4-2-2-3-2-3-4">
                          <text:number>iv.</text:number>
                          <text:p text:style-name="al">Een restantbedrag mag tevens worden ingezet ten behoeve van het deelplafond onder sub a.</text:p>
                        </text:list-item>
                      </text:list>
                    </text:list-item>
                    <text:list-item text:style-override="id1-3-2-2-1-4-2-2-3-3">
                      <text:number>c.</text:number>
                      <text:p text:style-name="al">Voor de subsidiabele activiteiten onder artikel 5, activiteit C Gebiedsgebonden een- of meerdaagse culturele festivals met een prioritaire aanvrager is een deelplafond beschikbaar van €95.000,- en specifiek beschikbaar voor:</text:p>
                      <text:list text:style-name="id1-3-2-2-1-4-2-2-3-3-3">
                        <text:list-item text:style-override="id1-3-2-2-1-4-2-2-3-3-3-1">
                          <text:number>i.</text:number>
                          <text:p text:style-name="al">Sloterplasfestival € 40.000,-</text:p>
                        </text:list-item>
                        <text:list-item text:style-override="id1-3-2-2-1-4-2-2-3-3-3-2">
                          <text:number>ii.</text:number>
                          <text:p text:style-name="al">West Beach Film Festival € 40.000,-</text:p>
                        </text:list-item>
                        <text:list-item text:style-override="id1-3-2-2-1-4-2-2-3-3-3-3">
                          <text:number>iii.</text:number>
                          <text:p text:style-name="al">Het Rembrandtparkfestival € 10.000,-</text:p>
                        </text:list-item>
                        <text:list-item text:style-override="id1-3-2-2-1-4-2-2-3-3-3-4">
                          <text:number>iv.</text:number>
                          <text:p text:style-name="al">West Art Festival € 5.000,-</text:p>
                        </text:list-item>
                      </text:list>
                    </text:list-item>
                    <text:list-item text:style-override="id1-3-2-2-1-4-2-2-3-4">
                      <text:number>d.</text:number>
                      <text:p text:style-name="al">Voor de subsidiabele activiteiten onder artikel 5, activiteit D Van Eesterenmuseum is een deelplafond beschikbaar van € 95.000,-</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Kunst en cultuurprojecten (eenmalig): Hieronder wordt verstaan: tijdelijke actuele kunst- of cultuurprojecten op het gebied van theater, muziek / muziektheater, letteren, BK, film, fotografie, mode, vormgeving, digitale media en community art of cross-overs van disciplines,- uitgevoerd door professionele kunstenaars of kunst- of culturele instellingen en die in stadsdeel Nieuw-West worden gerealiseerd. Atelierroutes vallen hier niet onder.</text:p>
                </text:list-item>
                <text:list-item text:style-override="id1-3-2-2-1-5-3">
                  <text:number>2.</text:number>
                  <text:p text:style-name="al">Gebiedsgebonden één of meerdaagse culturele festivals Hieronder wordt verstaan: een uiting van een reeks van muziek, theater of andere kunstuitvoeringen in een bepaald verband en met een beperkte tijdsduur van maximaal enkele dagen.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Evenementen waarbij het niet primair gaat om kunst en cultuur worden hier niet toe gerekend. </text:p>
                </text:list-item>
                <text:list-item text:style-override="id1-3-2-2-1-5-4">
                  <text:number>3.</text:number>
                  <text:p text:style-name="al">Gebiedsgebonden een- of meerdaagse culturele festivals met een prioritaire aanvrager. 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4-3">
                    <text:list-item text:style-override="id1-3-2-2-1-5-4-3-1">
                      <text:number>a.</text:number>
                      <text:p text:style-name="al">De aanvraag is slechts beperkt door de aanvrager of combinatie van aanvragers zoals die in voorgaande jaren heeft plaatsgevonden of op basis van een tendersubsidie is aangepast. Het gaat hierbij voor 2022 om de volgende festivals:</text:p>
                      <text:list text:style-name="id1-3-2-2-1-5-4-3-1-3">
                        <text:list-item text:style-override="id1-3-2-2-1-5-4-3-1-3-1">
                          <text:number>i.</text:number>
                          <text:p text:style-name="al">Sloterparkfestival, met als prioritaire aanvrager DW-RS-producties in de samenstelling zoals de tendersubsidie over 2020 is aangevraagd.</text:p>
                        </text:list-item>
                        <text:list-item text:style-override="id1-3-2-2-1-5-4-3-1-3-2">
                          <text:number>ii.</text:number>
                          <text:p text:style-name="al"> West Beach Festival, met als prioritaire aanvrager stichting Out of Office</text:p>
                        </text:list-item>
                        <text:list-item text:style-override="id1-3-2-2-1-5-4-3-1-3-3">
                          <text:number>iii.</text:number>
                          <text:p text:style-name="al"> Rembrandtparkfestival, met als prioritaire aanvrager Stichting Eigenwijks.</text:p>
                        </text:list-item>
                        <text:list-item text:style-override="id1-3-2-2-1-5-4-3-1-3-4">
                          <text:number>iv.</text:number>
                          <text:p text:style-name="al"> West Art Festival, met als prioritaire aanvrager Creamclub</text:p>
                        </text:list-item>
                      </text:list>
                    </text:list-item>
                    <text:list-item text:style-override="id1-3-2-2-1-5-4-3-2">
                      <text:number>b.</text:number>
                      <text:p text:style-name="al">Indien de naam van het festival is gewijzigd, zal hier vooraf toestemming moeten worden gevraagd aan het stadsdeel.</text:p>
                    </text:list-item>
                    <text:list-item text:style-override="id1-3-2-2-1-5-4-3-3">
                      <text:number>c.</text:number>
                      <text:p text:style-name="al">Prioritaire aanvrager kan alleen wijzigen in de volgende gevallen:</text:p>
                      <text:list text:style-name="id1-3-2-2-1-5-4-3-3-3">
                        <text:list-item text:style-override="id1-3-2-2-1-5-4-3-3-3-1">
                          <text:number>i.</text:number>
                          <text:p text:style-name="al">Er is sprake van een rechtsopvolging van de prioritaire partij.</text:p>
                        </text:list-item>
                        <text:list-item text:style-override="id1-3-2-2-1-5-4-3-3-3-2">
                          <text:number>ii.</text:number>
                          <text:p text:style-name="al"> Er is sprake van het toewijzen aan een andere prioritaire partij door het stadsdeel, bijvoorbeeld via een uitgeschreven subsidietender.</text:p>
                        </text:list-item>
                        <text:list-item text:style-override="id1-3-2-2-1-5-4-3-3-3-3">
                          <text:number>iii.</text:number>
                          <text:p text:style-name="al"> In bijzondere gevallen en enkel na toestemming van het stadsdeel, aangevraagd door alle betrokken partners van het festival.</text:p>
                        </text:list-item>
                      </text:list>
                    </text:list-item>
                  </text:list>
                </text:list-item>
                <text:list-item text:style-override="id1-3-2-2-1-5-5">
                  <text:number>4.</text:number>
                  <text:p text:style-name="al">Van Eesterenmuseum Het budget van het Van Eesterenmuseum valt onder het budget van Kunst- en Cultuursubsidie en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5</text:span> activiteit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2-2-3-1-3-2-1-1">
                        <text:list-item text:style-override="id1-3-2-2-2-2-3-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3-1-3-3-1-1">
                        <text:list-item text:style-override="id1-3-2-2-2-2-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3-1-3-4-1-1">
                        <text:list-item text:style-override="id1-3-2-2-2-2-3-1-3-4-1-1-1">
                          <text:number>3.</text:number>
                          <text:p text:style-name="table_al">maximaal te subsidiëren bedrag per aanvraag</text:p>
                        </text:list-item>
                      </text:list>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2-2-2-3-1-3-5-1-1">
                        <text:list-item text:style-override="id1-3-2-2-2-2-3-1-3-5-1-1-1">
                          <text:number>4.</text:number>
                          <text:p text:style-name="table_al">deelplafond(s)</text:p>
                        </text:list-item>
                      </text:list>
                    </table:table-cell>
                    <table:table-cell table:style-name="cell_frame_all" table:number-rows-spanned="1" table:number-columns-spanned="1">
                      <text:p text:style-name="table_al">€ 82.403,-- verdeeld onder twee tranches (voor de eerste tranche € 41.202,- en voor de tweede tranche € 41.201,-) bedoeld voor eenmalige kunst- en cultuurprojecten.</text:p>
                      <text:p text:style-name="table_al"/>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2-2-3-1-3-6-1-1">
                        <text:list-item text:style-override="id1-3-2-2-2-2-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 </text:p>
                      <text:p text:style-name="table_al"/>
                      <text:p text:style-name="table_al">Een samenwerkingsovereenkomst of intentieverklaring voorzien van een duidelijke rolverdeling maakt onderdeel uit van de aanvraag. </text:p>
                      <text:p text:style-name="table_al"/>
                      <text:p text:style-name="table_al">Bij het niet bijvoegen van een dergelijke overeenkomst of intentieverklaring zal automatisch twee punten van het beoordelingscriteria de mate waarin de activiteit bijdraagt aan de leefomgeving.</text:p>
                    </table:table-cell>
                  </table:table-row>
                  <table:table-row table:style-name="row">
                    <table:table-cell table:style-name="cell_frame_all" table:number-rows-spanned="1" table:number-columns-spanned="1">
                      <text:list text:style-name="id1-3-2-2-2-2-3-1-3-7-1-1">
                        <text:list-item text:style-override="id1-3-2-2-2-2-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3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hiervoor bij elkaar opgeteld.</text:p>
                    </table:table-cell>
                  </table:table-row>
                  <table:table-row table:style-name="row">
                    <table:table-cell table:style-name="cell_frame_all" table:number-rows-spanned="1" table:number-columns-spanned="1">
                      <text:list text:style-name="id1-3-2-2-2-2-3-1-3-8-1-1">
                        <text:list-item text:style-override="id1-3-2-2-2-2-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3-1-3-9-1-1">
                        <text:list-item text:style-override="id1-3-2-2-2-2-3-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 </text:p>
                    </table:table-cell>
                  </table:table-row>
                  <table:table-row table:style-name="row">
                    <table:table-cell table:style-name="cell_frame_all" table:number-rows-spanned="1" table:number-columns-spanned="1">
                      <text:list text:style-name="id1-3-2-2-2-2-3-1-3-10-1-1">
                        <text:list-item text:style-override="id1-3-2-2-2-2-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5%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p text:style-name="table_al">-de zakelijke kwaliteit van de aanvrager</text:p>
                      <text:p text:style-name="table_al">-de mate waarin de activiteit zich onderscheidt door de artistiek-inhoudelijke kwaliteit </text:p>
                      <text:p text:style-name="table_al">-de mate waarin het plan past binnen het uitwerkingsbesluit. </text:p>
                      <text:p text:style-name="table_al"/>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gebiedsplannen en de gebiedsagenda.</text:p>
                    </table:table-cell>
                  </table:table-row>
                  <table:table-row table:style-name="row">
                    <table:table-cell table:style-name="cell_frame_all" table:number-rows-spanned="1" table:number-columns-spanned="1">
                      <text:list text:style-name="id1-3-2-2-2-2-3-1-3-11-1-1">
                        <text:list-item text:style-override="id1-3-2-2-2-2-3-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3-1-3-12-1-1">
                        <text:list-item text:style-override="id1-3-2-2-2-2-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staat wel geregistreerd als professioneel kunstenaar of beoefent een creatief beroep en kan dit aantonen. </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list text:style-name="id1-3-2-2-2-2-5-1-3-1-1-1">
                        <text:list-item text:style-override="id1-3-2-2-2-2-5-1-3-1-1-1-1">
                          <text:number/>
                          <text:p text:style-name="table_al">
                            <text:span text:style-name="nadrukvet">ACTIVITEIT</text:span>
                          </text:p>
                        </text:list-item>
                      </text:list>
                    </table:table-cell>
                    <table:table-cell table:style-name="cell_frame_all" table:number-rows-spanned="1" table:number-columns-spanned="1">
                      <text:p text:style-name="table_al">
                        <text:span text:style-name="nadrukvet">B. Gebiedsgebonden één of meerdaagse culturele festivals</text:span>
                      </text:p>
                    </table:table-cell>
                  </table:table-row>
                  <table:table-row table:style-name="row">
                    <table:table-cell table:style-name="cell_frame_all" table:number-rows-spanned="1" table:number-columns-spanned="1">
                      <text:list text:style-name="id1-3-2-2-2-2-5-1-3-2-1-1">
                        <text:list-item text:style-override="id1-3-2-2-2-2-5-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5-1-3-3-1-1">
                        <text:list-item text:style-override="id1-3-2-2-2-2-5-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5-1-3-4-1-1">
                        <text:list-item text:style-override="id1-3-2-2-2-2-5-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2-2-5-1-3-5-1-1">
                        <text:list-item text:style-override="id1-3-2-2-2-2-5-1-3-5-1-1-1">
                          <text:number>4.</text:number>
                          <text:p text:style-name="table_al">deelplafond(s)</text:p>
                        </text:list-item>
                      </text:list>
                    </table:table-cell>
                    <table:table-cell table:style-name="cell_frame_all" table:number-rows-spanned="1" table:number-columns-spanned="1">
                      <text:p text:style-name="table_al">€ 82.402,-- verdeeld onder twee tranches (voor de eerste tranche € 41.201,- en voor de tweede tranche € 41.201,-) bedoeld voor eenmalige subsidies aan gebiedsgebonden één of meerdaagse culturele festivals. </text:p>
                      <text:p text:style-name="table_al"/>
                      <text:p text:style-name="table_al">Restantbedragen van het deelplafond kunnen ingezet worden in het volgende tijdsvak of als beperkte aanvulling van het deelplafond onder activiteit A.</text:p>
                    </table:table-cell>
                  </table:table-row>
                  <table:table-row table:style-name="row">
                    <table:table-cell table:style-name="cell_frame_all" table:number-rows-spanned="1" table:number-columns-spanned="1">
                      <text:list text:style-name="id1-3-2-2-2-2-5-1-3-6-1-1">
                        <text:list-item text:style-override="id1-3-2-2-2-2-5-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ext:p text:style-name="table_al"/>
                      <text:p text:style-name="table_al">Bij het niet bijvoegen van een dergelijke overeenkomst of intentieverklaring zal automatisch twee punten van het beoordelingscriteria de mate waarin de activiteit bijdraagt aan de leefomgeving.</text:p>
                    </table:table-cell>
                  </table:table-row>
                  <table:table-row table:style-name="row">
                    <table:table-cell table:style-name="cell_frame_all" table:number-rows-spanned="1" table:number-columns-spanned="1">
                      <text:list text:style-name="id1-3-2-2-2-2-5-1-3-7-1-1">
                        <text:list-item text:style-override="id1-3-2-2-2-2-5-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bij elkaar opgeteld.</text:p>
                    </table:table-cell>
                  </table:table-row>
                  <table:table-row table:style-name="row">
                    <table:table-cell table:style-name="cell_frame_all" table:number-rows-spanned="1" table:number-columns-spanned="1">
                      <text:list text:style-name="id1-3-2-2-2-2-5-1-3-8-1-1">
                        <text:list-item text:style-override="id1-3-2-2-2-2-5-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5-1-3-9-1-1">
                        <text:list-item text:style-override="id1-3-2-2-2-2-5-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text:p>
                    </table:table-cell>
                  </table:table-row>
                  <table:table-row table:style-name="row">
                    <table:table-cell table:style-name="cell_frame_all" table:number-rows-spanned="1" table:number-columns-spanned="1">
                      <text:list text:style-name="id1-3-2-2-2-2-5-1-3-10-1-1">
                        <text:list-item text:style-override="id1-3-2-2-2-2-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45%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p text:style-name="table_al">-de zakelijke kwaliteit van de aanvrager</text:p>
                      <text:p text:style-name="table_al">-de mate waarin de activiteit zich onderscheidt door de artistiek-inhoudelijke kwaliteit </text:p>
                      <text:p text:style-name="table_al">-de mate waarin het plan past binnen het uitwerkingsbesluit. </text:p>
                      <text:p text:style-name="table_al"/>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gebiedsplannen en de agenda.</text:p>
                    </table:table-cell>
                  </table:table-row>
                  <table:table-row table:style-name="row">
                    <table:table-cell table:style-name="cell_frame_all" table:number-rows-spanned="1" table:number-columns-spanned="1">
                      <text:list text:style-name="id1-3-2-2-2-2-5-1-3-11-1-1">
                        <text:list-item text:style-override="id1-3-2-2-2-2-5-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5-1-3-12-1-1">
                        <text:list-item text:style-override="id1-3-2-2-2-2-5-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Een natuurlijk persoon kan geen subsidie aanvragen in deze categorie binnen deze regeling.</text:p>
                      <text:p text:style-name="table_al"/>
                      <text:p text:style-name="table_al">Rechtspersonen: maatschappelijke / kunst / culturele instellingen zonder nadrukkelijke winstoogmerk</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C. gebiedsgebonden één of meerdaagse culturele festivals met een prioritaire aanvrager.</text:span>
                      </text:p>
                    </table:table-cell>
                  </table:table-row>
                  <table:table-row table:style-name="row">
                    <table:table-cell table:style-name="cell_frame_all" table:number-rows-spanned="1" table:number-columns-spanned="1">
                      <text:list text:style-name="id1-3-2-2-2-2-7-1-3-2-1-1">
                        <text:list-item text:style-override="id1-3-2-2-2-2-7-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7-1-3-3-1-1">
                        <text:list-item text:style-override="id1-3-2-2-2-2-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7-1-3-4-1-1">
                        <text:list-item text:style-override="id1-3-2-2-2-2-7-1-3-4-1-1-1">
                          <text:number>3.</text:number>
                          <text:p text:style-name="table_al">maximaal te subsidiëren bedrag per aanvraag</text:p>
                        </text:list-item>
                      </text:list>
                    </table:table-cell>
                    <table:table-cell table:style-name="cell_frame_all" table:number-rows-spanned="1" table:number-columns-spanned="1">
                      <text:p text:style-name="table_al">- Sloterplasfestival (€ 40.000,-) </text:p>
                      <text:p text:style-name="table_al">- West Beach Film Festival ( € 40.000,-)</text:p>
                      <text:p text:style-name="table_al">- Het Rembrandtparkfestival (€ 10.000,-)</text:p>
                      <text:p text:style-name="table_al">- West / Sloterplas Art Festival (€ 5.000,--)</text:p>
                    </table:table-cell>
                  </table:table-row>
                  <table:table-row table:style-name="row">
                    <table:table-cell table:style-name="cell_frame_all" table:number-rows-spanned="1" table:number-columns-spanned="1">
                      <text:list text:style-name="id1-3-2-2-2-2-7-1-3-5-1-1">
                        <text:list-item text:style-override="id1-3-2-2-2-2-7-1-3-5-1-1-1">
                          <text:number>4.</text:number>
                          <text:p text:style-name="table_al">deelplafond(s)</text:p>
                        </text:list-item>
                      </text:list>
                    </table:table-cell>
                    <table:table-cell table:style-name="cell_frame_all" table:number-rows-spanned="1" table:number-columns-spanned="1">
                      <text:p text:style-name="table_al">Deelplafond € 95.000,-- verdeeld conform de bedragen onder 2 van deze activiteit Dit deelplafond is onder voorbehoud van de vaststelling van de begroting.</text:p>
                    </table:table-cell>
                  </table:table-row>
                  <table:table-row table:style-name="row">
                    <table:table-cell table:style-name="cell_frame_all" table:number-rows-spanned="1" table:number-columns-spanned="1">
                      <text:list text:style-name="id1-3-2-2-2-2-7-1-3-6-1-1">
                        <text:list-item text:style-override="id1-3-2-2-2-2-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7-1-3-7-1-1">
                        <text:list-item text:style-override="id1-3-2-2-2-2-7-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2-2-7-1-3-8-1-1">
                        <text:list-item text:style-override="id1-3-2-2-2-2-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7-1-3-9-1-1">
                        <text:list-item text:style-override="id1-3-2-2-2-2-7-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text:p>
                    </table:table-cell>
                  </table:table-row>
                  <table:table-row table:style-name="row">
                    <table:table-cell table:style-name="cell_frame_all" table:number-rows-spanned="1" table:number-columns-spanned="1">
                      <text:list text:style-name="id1-3-2-2-2-2-7-1-3-10-1-1">
                        <text:list-item text:style-override="id1-3-2-2-2-2-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 zijn beschreven onder activiteit B. </text:p>
                      <text:p text:style-name="table_al"/>
                      <text:p text:style-name="table_al">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7-1-3-11-1-1">
                        <text:list-item text:style-override="id1-3-2-2-2-2-7-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Conform artikel 12 van de subsidieregeling is de beslistermijn vastgesteld op twaalf weken na sluiting van de aanvraagtermijn.</text:p>
                    </table:table-cell>
                  </table:table-row>
                  <table:table-row table:style-name="row">
                    <table:table-cell table:style-name="cell_frame_all" table:number-rows-spanned="1" table:number-columns-spanned="1">
                      <text:list text:style-name="id1-3-2-2-2-2-7-1-3-12-1-1">
                        <text:list-item text:style-override="id1-3-2-2-2-2-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ext:p text:style-name="table_al"/>
                      <text:p text:style-name="table_al">Prioritaire aanvragers voor deze festivals zijn:</text:p>
                      <text:p text:style-name="table_al">Sloterplasfestival – DW-RS producties en partners </text:p>
                      <text:p text:style-name="table_al">West Beach Film Festival - stichting Out of Office</text:p>
                      <text:p text:style-name="table_al">Het Rembrandtparkfestival – Stichting Eigenwijks</text:p>
                      <text:p text:style-name="table_al">West / Sloterplas Art Festival – CreamClub</text:p>
                      <text:p text:style-name="table_al"/>
                      <text:p text:style-name="table_al">Indien de prioritaire aanvrager niet tijdig een aanvraag indient of niet voldoet aan de eisen uit deze regeling, kan het stadsdeel besluiten dat een andere partij de subsidie kan verkrijgen. Als een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D. Van Eesterenmuseum</text:span>
                      </text:p>
                    </table:table-cell>
                  </table:table-row>
                  <table:table-row table:style-name="row">
                    <table:table-cell table:style-name="cell_frame_all" table:number-rows-spanned="1" table:number-columns-spanned="1">
                      <text:list text:style-name="id1-3-2-2-2-2-9-1-3-2-1-1">
                        <text:list-item text:style-override="id1-3-2-2-2-2-9-1-3-2-1-1-1">
                          <text:number>12.</text:number>
                          <text:p text:style-name="table_al">doelgroep</text:p>
                        </text:list-item>
                      </text:list>
                    </table:table-cell>
                    <table:table-cell table:style-name="cell_frame_all" table:number-rows-spanned="1" table:number-columns-spanned="1">
                      <text:p text:style-name="table_al">Van Eesterenmuseum</text:p>
                    </table:table-cell>
                  </table:table-row>
                  <table:table-row table:style-name="row">
                    <table:table-cell table:style-name="cell_frame_all" table:number-rows-spanned="1" table:number-columns-spanned="1">
                      <text:list text:style-name="id1-3-2-2-2-2-9-1-3-3-1-1">
                        <text:list-item text:style-override="id1-3-2-2-2-2-9-1-3-3-1-1-1">
                          <text:number>13.</text:number>
                          <text:p text:style-name="table_al">soort subsidie </text:p>
                        </text:list-item>
                      </text:list>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list text:style-name="id1-3-2-2-2-2-9-1-3-4-1-1">
                        <text:list-item text:style-override="id1-3-2-2-2-2-9-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2-2-9-1-3-5-1-1">
                        <text:list-item text:style-override="id1-3-2-2-2-2-9-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2-2-9-1-3-6-1-1">
                        <text:list-item text:style-override="id1-3-2-2-2-2-9-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7-1-1">
                        <text:list-item text:style-override="id1-3-2-2-2-2-9-1-3-7-1-1-1">
                          <text:number>17.</text:number>
                          <text:p text:style-name="table_al">eigen inkomsten en / of bijdragen van derden vereist </text:p>
                        </text:list-item>
                      </text:list>
                    </table:table-cell>
                    <table:table-cell table:style-name="cell_frame_all" table:number-rows-spanned="1" table:number-columns-spanned="1">
                      <text:p text:style-name="table_al">Aanvrager hoort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2-9-1-3-8-1-1">
                        <text:list-item text:style-override="id1-3-2-2-2-2-9-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9-1-1">
                        <text:list-item text:style-override="id1-3-2-2-2-2-9-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0-1-1">
                        <text:list-item text:style-override="id1-3-2-2-2-2-9-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9-1-3-11-1-1">
                        <text:list-item text:style-override="id1-3-2-2-2-2-9-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22 te zijn ingediend.</text:p>
                    </table:table-cell>
                  </table:table-row>
                  <table:table-row table:style-name="row">
                    <table:table-cell table:style-name="cell_frame_all" table:number-rows-spanned="1" table:number-columns-spanned="1">
                      <text:list text:style-name="id1-3-2-2-2-2-9-1-3-12-1-1">
                        <text:list-item text:style-override="id1-3-2-2-2-2-9-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het Van Eesterenmuseum kan op deze aanvraag indien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text:p>
            <text:section text:name="artikel_id1-3-2-2-3-2" text:style-name="artikel">
              <text:p text:style-name="artikel_kop_titel"><text:span text:style-name="artikel_kop_label">Artikel</text:span> <text:span text:style-name="artikel_kop_nr">6</text:span> Dit besluit treedt in werking een dag na publicatie in het Gemeenteblad en werkt terug tot 1 juli 2021.</text:p>
              <text:p text:style-name="al"/>
            </text:section>
            <text:section text:name="artikel_id1-3-2-2-3-3" text:style-name="artikel">
              <text:p text:style-name="artikel_kop_titel"><text:span text:style-name="artikel_kop_label">Artikel</text:span> <text:span text:style-name="artikel_kop_nr">7</text:span> Alle voorgaande Uitwerkingsbesluiten Kunst en Cultuur Nieuw-West worden ingetrokken.</text:p>
              <text:p text:style-name="al"/>
            </text:section>
            <text:section text:name="artikel_id1-3-2-2-3-4" text:style-name="artikel">
              <text:p text:style-name="artikel_kop_titel"><text:span text:style-name="artikel_kop_label">Artikel</text:span> <text:span text:style-name="artikel_kop_nr">8</text:span> dit besluit wordt aangehaald als Uitwerkingsbesluit kunst en cultuur Nieuw-West 2023.</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september 2022</text:span></text:p>
            <text:p><text:span text:style-name="functie"/></text:p>
          </text:section>
          <text:section text:name="ondertekening_id1-3-2-3-2">
            <text:p><text:span text:style-name="functie"/></text:p>
            <text:p><text:span text:style-name="functie">de heer E. Ünver,</text:span></text:p>
            <text:p><text:span text:style-name="functie">voorzitter</text:span></text:p>
            <text:p><text:span text:style-name="functie"/></text:p>
          </text:section>
          <text:section text:name="ondertekening_id1-3-2-3-3">
            <text:p><text:span text:style-name="functie"/></text:p>
            <text:p><text:span text:style-name="functie">mevrouw E.J.M. Plasmeijer,</text:span></text:p>
            <text:p><text:span text:style-name="functie">stadsdeel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Gebaseerd op de conceptbegroting 2023, volgt in onderdeel II een beschrijving van het begrotingsplafond en de deelplafonds specifiek voor deze regeling. Indien een deelplafond niet volledig gebruikt wordt voor een activiteit kan in een aantal gevallen de middelen ingezet worden voor een andere activiteit uit dit Uitwerkingsbesluit.</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moeten er rekening mee houden dat voor eenzelfde of vergelijkbare aanvraag binnen de activiteit A en activiteit B uit deze regeling geen herhalende aanvragen kunnen worden gesubsidieerd. </text:p>
          <text:p text:style-name="al"/>
          <text:p text:style-name="al">Om te zorgen dat een nieuw concept een kans krijgt om andere inkomsten te zoeken, kan een bewezen concept voor een tweede of derde keer een subsidie aanvragen als uit de aanvraag voldoende duidelijk blijkt dat:</text:p>
          <text:list text:style-name="id1-3-2-4-16">
            <text:list-item text:style-override="id1-3-2-4-16-1">
              <text:number>•</text:number>
              <text:p text:style-name="al">De aanvrager daadwerkelijk op zoek gaat naar nieuwe bronnen van inkomsten (let op, de subsidie kan niet voor dit proces worden ingezet). En zich daarbij bewust is dat de subsidie zal worden afgebouwd.</text:p>
            </text:list-item>
            <text:list-item text:style-override="id1-3-2-4-16-2">
              <text:number>•</text:number>
              <text:p text:style-name="al">De aanvrager laat zien te leren van de vorige activiteit, de effecten in het gebied en dit om te kunnen zetten in groei van de activiteit.</text:p>
            </text:list-item>
            <text:list-item text:style-override="id1-3-2-4-16-3">
              <text:number>•</text:number>
              <text:p text:style-name="al">De verbinding met de wijk verder aangepakt wordt en wordt gezocht naar een verbreding van de doelgroep en partners.</text:p>
            </text:list-item>
            <text:list-item text:style-override="id1-3-2-4-16-4">
              <text:number>•</text:number>
              <text:p text:style-name="al">Uitzonderlijk zal bij de beoordeling hier aandacht aan besteed worden. </text:p>
            </text:list-item>
            <text:list-item text:style-override="id1-3-2-4-16-5">
              <text:number>•</text:number>
              <text:p text:style-name="al">Een vierde aanvraag die niet valt onder de categorie C zal meteen worden afgewezen.</text:p>
            </text:list-item>
          </text:list>
          <text:p text:style-name="al">De relatie met het gebied, de gebiedsagenda en gebiedsplannen maken een belangrijk onderdeel uit bij dit Uitwerkingsbesluit. Het enkel verwijzen hierna is bij de aanvraag niet voldoende en uit de aanvraag zal duidelijk moeten blijken wat de relatie is. Beschrijf in de aanvraag dan ook goed welke relatie er ligt, bij voorkeur heeft u contact gezocht met de medewerkers van het gebied.</text:p>
          <text:p text:style-name="al"/>
          <text:p text:style-name="al">Partijen dragen zelf de verantwoordelijkheid voor de (formele) vereisten die aan een activiteit, evenement of festival worden gesteld of bijvoorbeeld gebruik van een gebied of aansluitingen. Het ontvangen van een subsidie kan nooit worden gezien als een formele toestemming van de gemeente.</text:p>
          <text:p text:style-name="al"/>
          <text:p text:style-name="al">
          <text:span text:style-name="nadrukcur">Eerste aanvraag</text:span>
        </text:p>
          <text:p text:style-name="al">Bij een eerste aanvraag is het vaak lastig om een overzicht te krijgen van de beschikbare financiële stromen en andere hulp. Je kunt je natuurlijk altijd voorbereiden door onderzoek te doen. Voor Nieuw-West kun je wellicht ook een beroep doen op de cultuurverkenner van het Amsterdamse Fonds voor de Kunst die het stadsdeel goed kent en je wellicht op weg kan helpen. Naast de kennis over de mogelijkheden van het Fonds zijn zij ook beter bekend met andere mogelijkheden. </text:p>
          <text:p text:style-name="al"/>
          <text:p text:style-name="al">Voor de verbinding met de gebieden, kan contact worden gezocht met de gebiedsmakelaars, die meer informatie kunnen geven over het gebied en de gebiedsplannen en gebiedsagenda. Maar bijvoorbeeld ook over bijzondere aandachtsgebieden, zoals de pleinenaanpak.</text:p>
          <text:p text:style-name="al"/>
          <text:p text:style-name="al">Hou er rekening mee dat een aanvraag zal worden beoordeeld zoals die op 1 oktober of 1 april bij de gemeente is ontvangen. Aanvullende informatie die daarna binnenkomt zal niet worden meegenomen in de beoordeling. Wij kunnen helaas niet altijd op inhoud meekijken en meedenken met een aanvraag, mocht je vragen hebben stel die dan op tijd. Kort voor het sluiten van de termijn kunnen wij geen ondersteuning meer bieden.</text:p>
          <text:p text:style-name="al"/>
          <text:p text:style-name="al">Belangrijk is om te beseffen dat de gemeente een subsidieaanvraag beoordeeld langs het doel van de regeling en langs de lijnen die in de regeling en dit uitwerkingsbesluit zijn opgenomen. Aanvragen die geheel gericht zijn op het verkopen van een eigen idee, leveren vaak weinig punten op. Wij waarderen het enthousiasme, maar verzoeken de aanvragers dit uitwerkingsbesluit bij de aanvraag als handleiding te gebruiken.</text:p>
          <text:p text:style-name="al"/>
          <text:p text:style-name="al">Er wordt veel gevraagd van een aanvrager, wij wijzen er wel op dat het vooral gaat om de kwaliteit van de aanvraag en niet altijd om de omvang. </text:p>
          <text:p text:style-name="al"/>
          <text:p text:style-name="al">
          <text:span text:style-name="nadrukcur">Geen subsidie</text:span>
        </text:p>
          <text:p text:style-name="al">Niet alle kunst- en cultuuractiviteiten vallen onder de regeling gebiedsgebonden Kunst- en Cultuuractiviteiten 2021-2024. Belangrijke hierbij is of een activiteit past binnen de doelen waar de regeling voor bedoeld is of dat er een andere regeling of financieringsbron is waar de aanvrager een aanvraag voor kan indienen. </text:p>
          <text:p text:style-name="al"/>
          <text:p text:style-name="al">Binnen het stadsdeel Nieuw-West vallen in ieder geval de volgende activiteiten niet onder deze regeling:</text:p>
          <text:p text:style-name="al"/>
          <text:list text:style-name="id1-3-2-4-37">
            <text:list-item text:style-override="id1-3-2-4-37-1">
              <text:number>•</text:number>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In de praktijk komt het erop neer dat in de meeste gevallen voor activiteiten voor kinderen onder de 18 jaar geen subsidie zal worden verleend.</text:p>
            </text:list-item>
            <text:list-item text:style-override="id1-3-2-4-37-2">
              <text:number>•</text:number>
              <text:p text:style-name="al">Activiteiten specifiek bedoeld voor talentontwikkeling.</text:p>
            </text:list-item>
            <text:list-item text:style-override="id1-3-2-4-37-3">
              <text:number>•</text:number>
              <text:p text:style-name="al">Subsidies die de intentie hebben meerjarig een beroep te doen op de regeling, tenzij anders benoemd in het uitwerkingsbesluit. </text:p>
            </text:list-item>
            <text:list-item text:style-override="id1-3-2-4-37-4">
              <text:number>•</text:number>
              <text:p text:style-name="al">Activiteiten die bedoeld zijn voor ondersteuning van het oprichten van een collectief of voorziening of bedrijfsmatige activiteiten. </text:p>
            </text:list-item>
            <text:list-item text:style-override="id1-3-2-4-37-5">
              <text:number>•</text:number>
              <text:p text:style-name="al">Waarbij het (eind)product bedoeld is voor professioneel commercieel gebruik. Denk hierbij aan onderzoek bedoeld voor een product dat op de markt gezet gaat worden. Nadrukkelijk hebben we het hier niet over de kleinschalige verkoop van producten met het doel om de activiteit mede te bekostigen. </text:p>
            </text:list-item>
            <text:list-item text:style-override="id1-3-2-4-37-6">
              <text:number>•</text:number>
              <text:p text:style-name="al">Activiteiten die primair bedoeld zijn voor ondersteuning van een kunstenaar of op een opdracht lijken, bedoeld voor een kunstenaar.</text:p>
            </text:list-item>
            <text:list-item text:style-override="id1-3-2-4-37-7">
              <text:number>•</text:number>
              <text:p text:style-name="al">Bestaan uit reis- en verblijfskosten om bijvoorbeeld iemand uit het buitenland te halen.</text:p>
            </text:list-item>
            <text:list-item text:style-override="id1-3-2-4-37-8">
              <text:number>•</text:number>
              <text:p text:style-name="al">Bedoeld zijn voor activiteiten die de intentie hebben om elders geld binnen te halen (bidbook, aanvraag voor fondsen, eindproduct bedoeld voor de verkoop, etc) </text:p>
            </text:list-item>
            <text:list-item text:style-override="id1-3-2-4-37-9">
              <text:number>•</text:number>
              <text:p text:style-name="al">Amateurkunst </text:p>
            </text:list-item>
            <text:list-item text:style-override="id1-3-2-4-37-10">
              <text:number>•</text:number>
              <text:p text:style-name="al">Kunst in de openbare ruimte.</text:p>
            </text:list-item>
            <text:list-item text:style-override="id1-3-2-4-37-11">
              <text:number>•</text:number>
              <text:p text:style-name="al">Activiteiten die specifiek bedoeld zijn in het kader van de 4 en 5 mei viering of andere herdenkingen.</text:p>
            </text:list-item>
          </text:list>
          <text:p text:style-name="al">In de meeste hierboven genoemde gevallen zijn er andere regelingen of middelen beschikbaar of kan de aanvrager bijvoorbeeld terecht bij het Amsterdamse fonds voor de kunst. </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festivals voor een vast bedrag te subsidiëren, deze staan beschreven onder activiteit C “Gebiedsgebonden een- of meerdaagse culturele festivals met een prioritaire aanvrager”. De prioritaire aanvrager dient te voldoen aan de eisen van de regeling en tijdig de aanvraag te doen. Wanneer hiervan geen sprake is, kan ervoor gekozen worden om de subsidie aan een andere aanvrager toe te wijzen. Het stadsdeel kan er dan ook voor kiezen om ook te zoeken naar een nieuwe prioritaire aanvrager.</text:p>
          <text:p text:style-name="al"/>
          <text:p text:style-name="al">De intentie van het stadsdeel is om aan vernieuwing te werken in de vier gekozen festivals. Het stadsdeel houdt zich dan ook het recht voor om voor een volgend jaar een festival te wijzigen of een nieuwe prioritaire aanvrager te benoemen. </text:p>
          <text:p text:style-name="al"/>
          <text:p text:style-name="al">Andere festivals kunnen daarop een aanvulling zijn. Gezien het subsidieplafond van de regeling, is dit zeer beperkt mogelijk. Eventuele aanvullende festivals moeten in de aanvraag kenbaar maken waarom ze een aanvulling zijn op deze vier festivals.</text:p>
          <text:p text:style-name="al"/>
          <text:p text:style-name="al">Gelet op het beperkt beschikbare budget is ervoor gekozen voor een maximaal te subsidiëren bedrag voor deze aanvullende festivals van € 15.000,--. Daarbij hebben wij voor 2023 rekening gehouden met een snel veranderende markt zodat er meer ruimte ontstaat voor kleinere aanvullende festivals. Een eventueel restantbedrag van deze deelsubsidie komt geheel ten goede aan activiteiten genoemd onder activiteiten A “Kunst- en Cultuurprojecten”.</text:p>
          <text:p text:style-name="al"/>
          <text:p text:style-name="al">Binnen het stadsdeel Nieuw-West is ervoor gekozen om een bedrag van €95.000,-- geheel ten goede te laten komen aan het Van Eesterenmuseum. Het Van Eesterenmuseum zal haar aanvraag voor een eenmalige subsidie op basis van deze regeling voor 1 oktober 2020 in moeten dienen. Het bijbehorende budget vormt een eigen bedrag in de begroting en drukt daarbij niet op de onderdelen a, b of c.</text:p>
          <text:p text:style-name="al"/>
          <text:p text:style-name="al">
          <text:span text:style-name="nadrukvet">Uitwerking van de beoordelingscriteria uit artikel 7 lid 3 waaraan de adviescommissie en/of het gebiedsteam de aanvragen toetst:</text:span>
        </text:p>
          <text:p text:style-name="al"/>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en A en B is er sprake van een beoordeling en een rangschikking op basis van deze beoordeling op basis waarvan de subsidie verdeeld zal worden. Bij de activiteit C zal enkel de aanvraag beoordeeld worden op deze punten en gekeken worden of het minimaal aantal punten is behaald. </text:p>
          <text:p text:style-name="al"/>
          <text:p text:style-name="al">Bij de beoordeling zal in ieder geval naar de volgende onderdelen gekeken worden:</text:p>
          <text:p text:style-name="al"/>
          <text:p text:style-name="al">
          <text:span text:style-name="nadrukvet">Artikel 7.3.a. “de mate waarin de activiteit bijdraagt aan het bevorderen van de kwaliteit van de leefomgeving in buurten en gebieden in het stadsdeel”</text:span>
        </text:p>
          <text:p text:style-name="al">● Communicatieplan (buurtgericht aspect)</text:p>
          <text:p text:style-name="al">● Samenwerkingsverbanden (voorzien van een samenwerkingsovereenkomst of een intentieverklaring. Hierbij is het duidelijk welke rol de samenwerkingspartners hebben.)</text:p>
          <text:p text:style-name="al">● Maatschappelijke inbedding:</text:p>
          <text:p text:style-name="al">a. past bij imago/kleurrijk karakter van stadsdeel</text:p>
          <text:p text:style-name="al">b. organisator kent buurt</text:p>
          <text:p text:style-name="al">c. openbaar karakter (weigeringsgrond)</text:p>
          <text:p text:style-name="al"/>
          <text:p text:style-name="al">
          <text:span text:style-name="nadrukvet">Artikel 7.3.b. “de mate waarin de activiteit gericht is op het in stand houden, verbreden en vernieuwen van aanbod van </text:span>
          <text:span text:style-name="nadrukvet">gebiedsgebonden</text:span>
          <text:span text:style-name="nadrukvet"> kunst- en cultuuractiviteiten waaraan door bewoners actief en/of passief kan worden deelgenomen”</text:span>
        </text:p>
          <text:p text:style-name="al">● Vernieuwing:</text:p>
          <text:p text:style-name="al">a. nieuw publiek, vooral gericht op het uitnodigen van die mensen die niet eerder aan een dergelijke activiteit hebben deelgenomen.</text:p>
          <text:p text:style-name="al">b. verdieping van het aanbod in verhouding met het ander aanbod in het stadsdeel of gebied.</text:p>
          <text:p text:style-name="al">c. verbreding van het aanbod, bijvoorbeeld door te kijken naar nieuwe en unieke locaties of verassende toevoegingen.</text:p>
          <text:p text:style-name="al">d. nieuwe samenwerkingspartners, voor de activiteiten wordt gezocht naar niet eerder betrokken partners die uit de wijk of het stadsdeel afkomstig zijn. Deze samenwerking hoeft zich niet specifiek te beperken tot partners uit de kunst en cultuurwereld.</text:p>
          <text:p text:style-name="al">● Aanvullende festivals:</text:p>
          <text:p text:style-name="al">a. Uit de aanvraag blijkt duidelijk wat de meerwaarde is van het festival op de festivals met prioritaire aanvragers.</text:p>
          <text:p text:style-name="al">b. De aanvraag mag niet de intentie hebben om duurzaam met een subsidie voor te bestaan.</text:p>
          <text:p text:style-name="al"/>
          <text:p text:style-name="al">
          <text:span text:style-name="nadrukvet">Artikel 7.3.c. “de mate waarin de activiteit zich onderscheidt door de artistiek-inhoudelijke kwaliteit”.</text:span>
        </text:p>
          <text:p text:style-name="al">● Merendeels optredens/uitingen van professionele kwaliteit</text:p>
          <text:p text:style-name="al">● Artistieke visie en profiel waaruit in voldoende mate de professionele kwaliteit blijkt</text:p>
          <text:p text:style-name="al">● Activiteitenplan/reflectie op activiteitenplan </text:p>
          <text:p text:style-name="al">● Mate waarin de kwaliteit een meerwaarde is voor het gebied waar de activiteiten plaatsvinden.</text:p>
          <text:p text:style-name="al">● Mate waarin de activiteit zich onderscheid van andere activiteiten. </text:p>
          <text:p text:style-name="al"/>
          <text:p text:style-name="al">
          <text:span text:style-name="nadrukvet">Artikel 7.3.d. “de mate waarin de activiteit past binnen het Uitwerkingsbesluit kunst en cultuur van het stadsdeel”</text:span>
        </text:p>
          <text:p text:style-name="al">● Dit aspect moet beoordeeld worden als: de mate waarin de activiteiten voldoen aan het kunst- en cultuurprofiel van het stadsdeel gerelateerd aan de gebiedsagenda’s en/of gebiedsplannen.</text:p>
          <text:p text:style-name="al">● Indien er niets specifieks over kunst en cultuur in het gebiedsplan is opgenomen, of indien het gebiedsplan nog niet (in concept) bekend is, dient de aanvrager op basis van eigen ervaring in het gebied of de plannen van voorgaande jaren een onderbouwing te geven.</text:p>
          <text:p text:style-name="al">● Het impliceren van een relatie met het gebied levert geen punten op, de aanvrager zal zelf moeten beschrijven op welke wijze de activiteit meewerkt aan de realisatie van de gebiedsplannen en agenda.</text:p>
          <text:p text:style-name="al"/>
          <text:p text:style-name="al">
          <text:span text:style-name="nadrukvet">Artikel 7.3.e. “de mate waarin de activiteit een positieve bijdrage levert aan het kunstklimaat in een of meer gebieden”</text:span>
        </text:p>
          <text:p text:style-name="al">● Vernieuwing: verbanden met andere disciplines</text:p>
          <text:p text:style-name="al">● Originaliteit:</text:p>
          <text:p text:style-name="al">a. door onverwachte aspecten van de kunst aan de orde te stellen</text:p>
          <text:p text:style-name="al">b. door onverwachte verbanden met andere disciplines</text:p>
          <text:p text:style-name="al"/>
          <text:p text:style-name="al">
          <text:span text:style-name="nadrukvet">Artikel 7.3.f. “de zakelijke kwaliteit van de aanvrager”</text:span>
        </text:p>
          <text:p text:style-name="al">● Bedrijfsvoering:</text:p>
          <text:p text:style-name="al">a. Sluitende begroting</text:p>
          <text:p text:style-name="al">b. Mate van cofinanciering</text:p>
          <text:p text:style-name="al">c. Haalbaarheid (organisatie/entreeprijs)</text:p>
          <text:p text:style-name="al">d. Verhouding kosten/kwaliteit</text:p>
          <text:p text:style-name="al">e. heeft de aanvrager de zakelijke kennis voor de betreffende activiteit.</text:p>
          <text:p text:style-name="al">● Cultureel ondernemerschap:</text:p>
          <text:p text:style-name="al">a. Benut/creëert kansen uit omgeving </text:p>
          <text:p text:style-name="al">b. Kijkt kritisch naar eigen organisatie/middelen</text:p>
          <text:p text:style-name="al">c. De aanvraag is niet bedoeld als jaarlijks terugkomende subsidie</text:p>
          <text:p text:style-name="al">● Transparantie</text:p>
          <text:p text:style-name="al">a. Is transparant hoe de geldstromen lopen.</text:p>
          <text:p text:style-name="al">b. Indien een derde partij aanvraagt namens de uitvoerder, ligt er een overeenkomst aan ten grondslag. Komt de indirecte aanvrager niet boven het maximaal aan te vragen bedrag uit voor rechtspersonen zonder volledige rechtsbevoegdheid of natuurlijke personen.</text:p>
          <text:p text:style-name="al">c. Als aanvrager onderdeel uitmaakt van meerdere partners, is uit de aanvraag duidelijk hoe de verhoudingen liggen?</text:p>
          <text:p text:style-name="al">d. Is uit de aanvraag helder welke natuurlijke personen uiteindelijk verantwoording dragen.</text:p>
          <text:p text:style-name="al"/>
          <text:p text:style-name="al">De medewerkers van de gemeente Amsterdam die voor het stadsdeel werken en de beoordeling doen zullen deze beoordeling doen aan de hand van een kwalitatieve schaal van 1 – 5 op de hierboven genoemde punten. Bij afwezigheid van de kenmerken kan daarnaast een nul worden gescoord.</text:p>
          <text:p text:style-name="al"/>
          <text:p text:style-name="al">De Gebiedsteams, bestaande uit medewerkers die voor het stadsdeel werken in de betreffende gebieden, adviseren waar mogelijk op de punten <text:span text:style-name="nadrukvet">7.3.a, b, e</text:span> en <text:span text:style-name="nadrukvet">f</text:span>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2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https://lokaleregelgeving.overheid.nl/CVDR470461</meta:user-defined>
    <meta:user-defined meta:name="DCTERMS.alternative">Uitwerkingsbesluit kunst en cultuur Nieuw-West 2023</meta:user-defined>
    <dc:language>nl</dc:language>
    <meta:user-defined meta:name="OVERHEIDop.locatietype/OVERHEIDop.gebiedsmarkering">Gemeente</meta:user-defined>
    <meta:user-defined meta:name="DC.title">Uitwerkingsbesluit kunst en cultuur Nieuw-West 2023</meta:user-defined>
    <meta:user-defined meta:name="DCTERMS.W3CDTF/DCTERMS.available">2022-09-27</meta:user-defined>
    <meta:user-defined meta:name="DCTERMS.W3CDTF/OVERHEIDop.jaargang">2022</meta:user-defined>
    <meta:user-defined meta:name="OVERHEIDop.publicationIssue">426257</meta:user-defined>
    <meta:user-defined meta:name="OVERHEIDop.betreftRegeling">CVDR681562_1</meta:user-defined>
    <meta:user-defined meta:name="OVERHEIDop.GmbID/DC.identifier">gmb-2022-426257</meta:user-defined>
    <meta:user-defined meta:name="xs:date/OVERHEIDop.startdatum">2022-09-28</meta:user-defined>
    <meta:user-defined meta:name="OVERHEIDop.versieInformatie"/>
  </office:meta>
</office:document-meta>
</file>