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duiding van een bord voor het bijenpark aan Hornsjildeweg nabij 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9 september, Hornsjildeweg nabij 1, het aanduiding bord voor het bijenpark, kenmerk 2022-0093-0029441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625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94410</meta:user-defined>
    <dc:language>nl</dc:language>
    <meta:user-defined meta:name="OVERHEIDop.locatietype/OVERHEIDop.gebiedsmarkering">Weg</meta:user-defined>
    <meta:user-defined meta:name="DC.title">Aanvraag vergunning voor een aanduiding van een bord voor het bijenpark aan Hornsjildeweg nabij 1 te Midslan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53</meta:user-defined>
    <meta:user-defined meta:name="OVERHEIDop.GmbID/DC.identifier">gmb-2022-426253</meta:user-defined>
    <meta:user-defined meta:name="OVERHEIDop.versieInformatie"/>
  </office:meta>
</office:document-meta>
</file>