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VLIE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Vlierstraat, mobiele kraan plaatsen op 30 september 2022, AP 20220251, ontvangen op 14 september 2022. De vergunning is verzonden op 21 sept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25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51</meta:user-defined>
    <meta:user-defined meta:name="DCTERMS.abstract">Mobiele kraan plaatsen op 30-09-2022</meta:user-defined>
    <dc:language>nl</dc:language>
    <meta:user-defined meta:name="OVERHEIDop.locatietype/OVERHEIDop.gebiedsmarkering">Weg</meta:user-defined>
    <meta:user-defined meta:name="DC.title">GEMEENTE VUGHT – ONTHEFFING VOORWERPEN OPENBARE WEG – VLIERTSTRAA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251</meta:user-defined>
    <meta:user-defined meta:name="OVERHEIDop.GmbID/DC.identifier">gmb-2022-426251</meta:user-defined>
    <meta:user-defined meta:name="OVERHEIDop.versieInformatie"/>
  </office:meta>
</office:document-meta>
</file>