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het bepaalde in de Wet gemeentelijke schuldhulpverlening (Wgs) en het beleidsplan van de gemeenteraad als bedoeld in art. 2 Wgs;</text:p>
            <text:p text:style-name="al"/>
            <text:p text:style-name="al">b e s l u i t e n</text:p>
            <text:p text:style-name="al"/>
            <text:p text:style-name="al">vast te stellen de ‘Beleidsregels schuldhulpverlening Harderwijk 2022’</text:p>
            <text:p text:style-name="al"/>
            <text:p text:style-name="al">
            <text:span text:style-name="nadrukvet">Beleidsregels schuldhulpverlening Harderwijk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cliënt: persoon aan wie schuldhulpverlening wordt gegeven op grond van de Wet gemeentelijke schuldhulpverlening;</text:p>
              </text:list-item>
              <text:list-item text:style-override="id1-3-2-2-1-3-2">
                <text:number>b)</text:number>
                <text:p text:style-name="al">college: college van burgemeester en wethouders van de gemeente Harderwijk;</text:p>
              </text:list-item>
              <text:list-item text:style-override="id1-3-2-2-1-3-3">
                <text:number>c)</text:number>
                <text:p text:style-name="al">inwoner: ingezetene die op grond van de Wet gemeentelijke basisadministratie persoonsgegevens bij de gemeente Harderwijk is ingeschreven;</text:p>
              </text:list-item>
              <text:list-item text:style-override="id1-3-2-2-1-3-4">
                <text:number>d)</text:number>
                <text:p text:style-name="al">schuldhulpverlening: 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Elke inwoner van de gemeente Harderwijk van 18 jaar en ouder kan het college om schuldhulpverlening verzoeken. Voor een inwoner die zelfstandig ondernemer is met een nog functionerende onderneming, geldt het Besluit bijstandverlening zelfstandigen 2004 (Bbz) als voorliggende voorziening. Als de onderneming naar het oordeel van het college wel levensvatbaar is maar het Bbz geen oplossing biedt, dan kan de zelfstandige met problematische schulden worden toegelaten tot de gemeentelijke schuldhulpverlening. </text:p>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De vorm waarin de gemeente schuldhulpverlening aanbiedt, is van meerdere factoren afhankelijk en kan per situatie verschillen:</text:p>
                <text:list text:style-name="id1-3-2-2-3-2-3">
                  <text:list-item text:style-override="id1-3-2-2-3-2-3-1">
                    <text:number>a)</text:number>
                    <text:p text:style-name="al">zwaarte en/of omvang van de schulden;</text:p>
                  </text:list-item>
                  <text:list-item text:style-override="id1-3-2-2-3-2-3-2">
                    <text:number>b)</text:number>
                    <text:p text:style-name="al">psychosociale situatie;</text:p>
                  </text:list-item>
                  <text:list-item text:style-override="id1-3-2-2-3-2-3-3">
                    <text:number>c)</text:number>
                    <text:p text:style-name="al">houding en gedrag van cliënt (motivatie); </text:p>
                  </text:list-item>
                  <text:list-item text:style-override="id1-3-2-2-3-2-3-4">
                    <text:number>d)</text:number>
                    <text:p text:style-name="al">een eventueel eerder gebruik van schuldhulpverlening </text:p>
                  </text:list-item>
                </text:list>
              </text:list-item>
              <text:list-item text:style-override="id1-3-2-2-3-3">
                <text:number>2.</text:number>
                <text:p text:style-name="al">Artikel 8 van deze regeling is op het bepaalde in het vorige lid van overeenkomstige toepassing.</text:p>
              </text:list-item>
              <text:list-item text:style-override="id1-3-2-2-3-4">
                <text:number>3.</text:number>
                <text:p text:style-name="al">Voordat een schuldregeling wordt getroffen, worden inkomsten en uitgaven van de cliënt in evenwicht gebracht: stabilisatie. Zodra dit het geval is, kan worden gestart met de schuldregeling. </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De cliënt doet aan het college op verzoek of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De cliënt is verplicht aan het college de medewerking te verlenen die redelijkerwijs nodig is voor de uitvoering van schuldhulpverlening. Hieronder wordt in ieder geval verstaan: </text:p>
                <text:list text:style-name="id1-3-2-2-4-3-3">
                  <text:list-item text:style-override="id1-3-2-2-4-3-3-1">
                    <text:number>a.</text:number>
                    <text:p text:style-name="al">het nakomen van gemaakte afspraken in het kader van schuldhulpverlening;</text:p>
                  </text:list-item>
                  <text:list-item text:style-override="id1-3-2-2-4-3-3-2">
                    <text:number>b.</text:number>
                    <text:p text:style-name="al">geen nieuwe schulden aangaan die het nakomen van aflossingsverplichtingen aan bestaande schuldeisers in de weg staan; </text:p>
                  </text:list-item>
                  <text:list-item text:style-override="id1-3-2-2-4-3-3-3">
                    <text:number>c.</text:number>
                    <text:p text:style-name="al">het zich houden aan de bepalingen en voorwaarden zoals genoemd in het plan van aanpak en de overeenkomsten tot stabilisatie, schuldregeling, budgetbeheer of budgetondersteuning;</text:p>
                  </text:list-item>
                  <text:list-item text:style-override="id1-3-2-2-4-3-3-4">
                    <text:number>d.</text:number>
                    <text:p text:style-name="al">zoveel mogelijk afloscapaciteit creëren door het verruimen van inkomen, inzetten van beschikbaar vermogen en minimaliseren van uitgaven, en deze afloscapaciteit gebruiken voor de afbetaling van de schulden;</text:p>
                  </text:list-item>
                  <text:list-item text:style-override="id1-3-2-2-4-3-3-5">
                    <text:number>e.</text:number>
                    <text:p text:style-name="al">inkomsten verwerven naar zijn volledige arbeidscapaciteit, passende arbeid aanvaarden of passende arbeid proberen te verkrijgen in de mate die redelijkerwijs van hem gevraagd kan worden. </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Als de cliënt niet of in onvoldoende mate zijn verplichtingen nakomt zoals beschreven in artikel 4, kan het college besluiten om schuldhulpverlening te weigeren of te beëindigen.</text:p>
              </text:list-item>
              <text:list-item text:style-override="id1-3-2-2-5-3">
                <text:number>2.</text:number>
                <text:p text:style-name="al">Het college kan de toegang tot schuldhulpverlening weigeren voor de persoon die veroordeeld is voor fraude, door opzet of door grove schuld, die tot financiële benadeling van een bestuursorgaan heeft geleid of daarvoor een bestuurlijke sanctie opgelegd heeft gekregen.</text:p>
              </text:list-item>
            </text:list>
          </text:section>
          <text:section text:name="artikel_id1-3-2-2-6" text:style-name="artikel">
            <text:p text:style-name="artikel_kop_titel"><text:span text:style-name="artikel_kop_label">Artikel</text:span> <text:span text:style-name="artikel_kop_nr">6.</text:span> beëindigen</text:p>
            <text:list text:style-name="id1-3-2-2-6-2">
              <text:list-item text:style-override="id1-3-2-2-6-2">
                <text:number>1.</text:number>
                <text:p text:style-name="al">Onverminderd de overige bepalingen in deze beleidsregels, kan het college besluiten tot beëindiging van de schuldhulpverlening indien: </text:p>
                <text:list text:style-name="id1-3-2-2-6-2-3">
                  <text:list-item text:style-override="id1-3-2-2-6-2-3-1">
                    <text:number>a)</text:number>
                    <text:p text:style-name="al">het schuldhulpverleningstraject succesvol is afgerond; </text:p>
                  </text:list-item>
                  <text:list-item text:style-override="id1-3-2-2-6-2-3-2">
                    <text:number>b)</text:number>
                    <text:p text:style-name="al">de cliënt niet langer voldoet aan het bepaalde in artikel 2; </text:p>
                  </text:list-item>
                  <text:list-item text:style-override="id1-3-2-2-6-2-3-3">
                    <text:number>c)</text:number>
                    <text:p text:style-name="al">de cliënt zijn beschikbare aflossingscapaciteit niet wil gebruiken voor de aflossing van schulden; </text:p>
                  </text:list-item>
                  <text:list-item text:style-override="id1-3-2-2-6-2-3-4">
                    <text:number>d)</text:number>
                    <text:p text:style-name="al">op grond van – zo later is gebleken – onjuiste gegevens schuldhulpverlening aan de cliënt is toegekend, terwijl indien dit ten tijde van de besluitvorming bekend was geweest bij het college, een andere beslissing zou zijn genomen; </text:p>
                  </text:list-item>
                  <text:list-item text:style-override="id1-3-2-2-6-2-3-5">
                    <text:number>e)</text:number>
                    <text:p text:style-name="al">het college kan onacceptabel gedrag sanctioneren volgens het Beleid Agressie en Geweld;</text:p>
                  </text:list-item>
                  <text:list-item text:style-override="id1-3-2-2-6-2-3-6">
                    <text:number>f)</text:number>
                    <text:p text:style-name="al">de cliënt in staat is om zijn schulden zelf te regelen dan wel in staat is de schulden zelfstandig te beheren; </text:p>
                  </text:list-item>
                  <text:list-item text:style-override="id1-3-2-2-6-2-3-7">
                    <text:number>g)</text:number>
                    <text:p text:style-name="al">de geboden hulpverlening, gelet op de persoonlijke omstandigheden van de cliënt, niet (langer) passend is; </text:p>
                  </text:list-item>
                  <text:list-item text:style-override="id1-3-2-2-6-2-3-8">
                    <text:number>h)</text:number>
                    <text:p text:style-name="al">indien de cliënt zonder geldige reden niet wil meewerken aan scholing, gericht op verbetering van zijn bekwaamheden op het gebied van financieel beheer en/of financiële administratie; </text:p>
                  </text:list-item>
                  <text:list-item text:style-override="id1-3-2-2-6-2-3-9">
                    <text:number>i)</text:number>
                    <text:p text:style-name="al">indien de schuldhulpverlening door het college niet langer noodzakelijk wordt geacht;</text:p>
                  </text:list-item>
                  <text:list-item text:style-override="id1-3-2-2-6-2-3-10">
                    <text:number>j)</text:number>
                    <text:p text:style-name="al">de cliënt niet of in onvoldoende mate zijn verplichtingen zoals neergelegd in artikel 4, leden 1 en 2 nakomt. De cliënt wordt via een schriftelijke waarschuwing eenmaal een termijn geboden om alsnog de gevraagde medewerking te verlenen of informatie te verstrekken. </text:p>
                  </text:list-item>
                </text:list>
              </text:list-item>
              <text:list-item text:style-override="id1-3-2-2-6-3">
                <text:number>2)</text:number>
                <text:p text:style-name="al">Een traject schuldhulpverlening eindigt van rechtswege bij het overlijden van de cliënt.</text:p>
              </text:list-item>
              <text:list-item text:style-override="id1-3-2-2-6-4">
                <text:number>3)</text:number>
                <text:p text:style-name="al">Als de cliënt gedurende het schuldhulpverleningstraject verhuist naar een andere gemeente en daardoor niet langer tot de doelgroep behoort zoals beschreven in artikel 2, handelt het college als volgt: alleen als het dossier vergevorderd is (een algeheel akkoord is bereikt met schuldeisers) en naar het oordeel van het college uit praktisch oogpunt wenselijk is, blijft het dossier in behadeling bij het college van Harderwijk.</text:p>
              </text:list-item>
              <text:list-item text:style-override="id1-3-2-2-6-5">
                <text:number>4)</text:number>
                <text:p text:style-name="al">De beslissing zoals bedoeld in lid 1 is gemotiveerd en wordt aanvrager schriftelijk bekendgemaakt.</text:p>
              </text:list-item>
            </text:list>
          </text:section>
          <text:section text:name="artikel_id1-3-2-2-7" text:style-name="artikel">
            <text:p text:style-name="artikel_kop_titel"><text:span text:style-name="artikel_kop_label">Artikel</text:span> <text:span text:style-name="artikel_kop_nr">7.</text:span> Hernieuwde aanvraag </text:p>
            <text:list text:style-name="id1-3-2-2-7-2">
              <text:list-item text:style-override="id1-3-2-2-7-2">
                <text:number>1.</text:number>
                <text:p text:style-name="al">Indien minder dan 2 jaar voorafgaande aan de dag waarop het verzoek is ingediend, door de cliënt een traject schuldregeling succesvol is doorlopen (minnelijk en/of wettelijk), kan een aanvraag schuldhulpverlening worden geweigerd met uitzondering van het geven van informatie, advies en/of een doorverwijzing. </text:p>
              </text:list-item>
              <text:list-item text:style-override="id1-3-2-2-7-3">
                <text:number>2.</text:number>
                <text:p text:style-name="al">Indien minder dan 1 jaar voorafgaande aan de dag waarop het verzoek is ingediend een traject schuldregeling tussentijds door toedoen van de cliënt is beëindigd (minnelijk en/of wettelijk), ingevolge artikel 5 een traject schuldhulpverlening is geweigerd of schuldhulpverlening is beëindigd op grond van artikel 6, lid 1 sub b, c of e (tenzij er een oplossing voor is gevonden), kan een aanvraag schuldhulp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 </text:p>
            <text:list text:style-name="id1-3-2-2-8-2">
              <text:list-item text:style-override="id1-3-2-2-8-2">
                <text:number>1.</text:number>
                <text:p text:style-name="al">Het college kan in zeer bijzondere gevallen gemotiveerd afwijken van de bepalingen van deze beleidsregels, indien onverkorte toepassing daarvan aanleiding geeft of zou leiden tot disproportionele onredelijkheid of onbillijkheid. </text:p>
              </text:list-item>
              <text:list-item text:style-override="id1-3-2-2-8-3">
                <text:number>2.</text:number>
                <text:p text:style-name="al">In gevallen waarin deze regeling niet voorziet, beslist het college. </text:p>
              </text:list-item>
            </text:list>
          </text:section>
          <text:section text:name="artikel_id1-3-2-2-9" text:style-name="artikel">
            <text:p text:style-name="artikel_kop_titel"><text:span text:style-name="artikel_kop_label">Artikel</text:span> <text:span text:style-name="artikel_kop_nr">9.</text:span> Intrekking </text:p>
            <text:p text:style-name="al">De “Beleidsregels schuldhulpverlening gemeente Harderwijk 2021” wordt ingetrokken met ingang van de dag dat deze beleidsregels in werking treden. </text:p>
          </text:section>
          <text:section text:name="artikel_id1-3-2-2-10" text:style-name="artikel">
            <text:p text:style-name="artikel_kop_titel"><text:span text:style-name="artikel_kop_label">Artikel</text:span> <text:span text:style-name="artikel_kop_nr">10.</text:span> Inwerkingtreding en citeertitel </text:p>
            <text:p text:style-name="al">De beleidsregels treden een dag na bekendmaking in werking en worden aangehaald als “Beleidsregels schuldhulpverlening Harderwijk 2022”. </text:p>
          </text:section>
        </text:section>
        <text:section text:name="regeling-sluiting_id1-3-2-3" text:style-name="regeling-sluiting">
          <text:section text:name="ondertekening_id1-3-2-3-1">
            <text:p><text:span text:style-name="functie">Aldus vastgesteld door het college van burgemeester en wethouders van Harderwijk op 18 januari 2022 onder nummer h210148555.</text:span></text:p>
          </text:section>
          <text:section text:name="ondertekening_id1-3-2-3-2">
            <text:p><text:span text:style-name="functie"/></text:p>
            <text:p><text:span text:style-name="functie">de heer J.P. Wassens</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6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OVERHEIDop.referentienummer">h210148555</meta:user-defined>
    <meta:user-defined meta:name="DCTERMS.alternative">Beleidsregels schuldhulpverlening Harderwijk 2022</meta:user-defined>
    <dc:language>nl</dc:language>
    <meta:user-defined meta:name="OVERHEIDop.locatietype/OVERHEIDop.gebiedsmarkering">Gemeente</meta:user-defined>
    <meta:user-defined meta:name="DC.title">Beleidsregels schuldhulpverlening Harderwijk 2022</meta:user-defined>
    <meta:user-defined meta:name="DCTERMS.W3CDTF/DCTERMS.available">2022-02-02</meta:user-defined>
    <meta:user-defined meta:name="DCTERMS.W3CDTF/OVERHEIDop.jaargang">2022</meta:user-defined>
    <meta:user-defined meta:name="OVERHEIDop.publicationIssue">42625</meta:user-defined>
    <meta:user-defined meta:name="OVERHEIDop.betreftRegeling">CVDR672310_1</meta:user-defined>
    <meta:user-defined meta:name="xs:date/OVERHEIDop.startdatum">2022-02-03</meta:user-defined>
    <meta:user-defined meta:name="OVERHEIDop.GmbID/DC.identifier">gmb-2022-42625</meta:user-defined>
    <meta:user-defined meta:name="OVERHEIDop.versieInformatie"/>
  </office:meta>
</office:document-meta>
</file>