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28594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oodtastic events BV ontvangen voor het evenement Wheel of taste "Smakenrad" plaatsvindend van 14 januari 2023 t/m 5 februari 2023 op de Brink te Deventer.</text:p>
            <text:p text:style-name="common-al">De aanvraag ligt van 23 september 2022 t/m 7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24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e Brink te Deventer (285948-2022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47</meta:user-defined>
    <meta:user-defined meta:name="OVERHEIDop.GmbID/DC.identifier">gmb-2022-426247</meta:user-defined>
    <meta:user-defined meta:name="OVERHEIDop.versieInformatie"/>
  </office:meta>
</office:document-meta>
</file>