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rktzicht ATB Veldtourtoch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956</text:p>
            <text:p text:style-name="common-al">Ingekomen: 15-09-2022</text:p>
            <text:p text:style-name="common-al">Locatie: Start en finish Heisprong 15 4841NA Prinsenbeek</text:p>
            <text:p text:style-name="common-al">Omschrijving: Marktzicht ATB Veldtourtocht</text:p>
            <text:p text:style-name="common-al">Periode: 27-11-2022 08:0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24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4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4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4956</meta:user-defined>
    <meta:user-defined meta:name="DCTERMS.abstract">Marktzicht ATB Veldtourtocht</meta:user-defined>
    <dc:language>nl</dc:language>
    <meta:user-defined meta:name="OVERHEIDop.locatietype/OVERHEIDop.gebiedsmarkering">Punt</meta:user-defined>
    <meta:user-defined meta:name="DC.title">Aanvraag evenementenvergunning, Marktzicht ATB Veldtourtocht Prinsenbee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46</meta:user-defined>
    <meta:user-defined meta:name="OVERHEIDop.GmbID/DC.identifier">gmb-2022-426246</meta:user-defined>
    <meta:user-defined meta:name="OVERHEIDop.versieInformatie"/>
  </office:meta>
</office:document-meta>
</file>