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brug - Leidseweg 2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310</text:span>
          </text:p>
            <text:p text:style-name="common-al">Ontvangstdatum: 16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23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vangen van een brug - Leidseweg 258, Voorscho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35</meta:user-defined>
    <meta:user-defined meta:name="OVERHEIDop.GmbID/DC.identifier">gmb-2022-426235</meta:user-defined>
    <meta:user-defined meta:name="OVERHEIDop.versieInformatie"/>
  </office:meta>
</office:document-meta>
</file>