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Hollandse muziekavond op 14 oktober 2022 - Hunzeweg 38A in Garnwerd</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Westerkwartier een aanvraag ontvangen voor het organiseren van een Hollandse muziekavond op 14 oktober 2022 op locatie Hunzeweg 38A in Garnwerd. De aanvraag is geregistreerd onder zaaknummer Z202203282. De aanvraag betreft:</text:p>
            <text:list text:style-name="id1-3-2-1-1-2">
              <text:list-item text:style-override="id1-3-2-1-1-2-1">
                <text:number>•</text:number>
                <text:p text:style-name="al">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23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3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23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voor het organiseren van een Hollandse muziekavond op 14 oktober 2022 - Hunzeweg 38A in Garnwerd</meta:user-defined>
    <meta:user-defined meta:name="DCTERMS.W3CDTF/DCTERMS.available">2022-09-23</meta:user-defined>
    <meta:user-defined meta:name="DCTERMS.W3CDTF/OVERHEIDop.jaargang">2022</meta:user-defined>
    <meta:user-defined meta:name="OVERHEIDop.publicationIssue">426232</meta:user-defined>
    <meta:user-defined meta:name="OVERHEIDop.GmbID/DC.identifier">gmb-2022-426232</meta:user-defined>
    <meta:user-defined meta:name="OVERHEIDop.versieInformatie"/>
  </office:meta>
</office:document-meta>
</file>