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melding activiteitenbesluit milieubeheer ontvangen voor activiteiten waarvoor geen vergunningplicht geldt op locatie Voltaweg 23 te Veghel. De melding is geregistreerd onder zaaknummer AMVB-2022-163. De melding betreft:</text:p>
            <text:p text:style-name="common-al">realiseren van een passende inrichting ten behoeven van het testen van electrolyzer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622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oltaweg 23 te Vegh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28</meta:user-defined>
    <meta:user-defined meta:name="OVERHEIDop.GmbID/DC.identifier">gmb-2022-426228</meta:user-defined>
    <meta:user-defined meta:name="OVERHEIDop.versieInformatie"/>
  </office:meta>
</office:document-meta>
</file>