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HELVOIRTSEWEG 160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common-al"/>
            <text:p text:style-name="common-al">
            <text:span text:style-name="nadrukvet">-</text:span>Helvoirtseweg 160 Vught, slopen fietsenstalling t.b.v. aanpassen buitenruimte met een toegangspoort en carport, SM2022709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26227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22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22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HELVOIRTSEWEG 160 VUGHT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6227</meta:user-defined>
    <meta:user-defined meta:name="OVERHEIDop.GmbID/DC.identifier">gmb-2022-426227</meta:user-defined>
    <meta:user-defined meta:name="OVERHEIDop.versieInformatie"/>
  </office:meta>
</office:document-meta>
</file>