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ieë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2 besloten, om de beslistermijn voor de aanvraag omgevingsvergunning voor het aanbouwen van een kantoor op locatie Kieënweg 8 te Baarlo met zaaknummer 1894259709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622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Kieënweg 8 te Baarl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20</meta:user-defined>
    <meta:user-defined meta:name="OVERHEIDop.GmbID/DC.identifier">gmb-2022-426220</meta:user-defined>
    <meta:user-defined meta:name="OVERHEIDop.versieInformatie"/>
  </office:meta>
</office:document-meta>
</file>