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nepanelen - Voorstraat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318</text:span>
          </text:p>
            <text:p text:style-name="common-al">Ontvangstdatum: 17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621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zonnepanelen - Voorstraat 11, Voorschot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18</meta:user-defined>
    <meta:user-defined meta:name="OVERHEIDop.GmbID/DC.identifier">gmb-2022-426218</meta:user-defined>
    <meta:user-defined meta:name="OVERHEIDop.versieInformatie"/>
  </office:meta>
</office:document-meta>
</file>