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GRAAF VAN RECHTEREN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Graaf van Rechterenlaan 6 Vught, legaliseren van een erfafscheiding, OV2022135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2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–GRAAF VAN RECHTERENLAAN 6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17</meta:user-defined>
    <meta:user-defined meta:name="OVERHEIDop.GmbID/DC.identifier">gmb-2022-426217</meta:user-defined>
    <meta:user-defined meta:name="OVERHEIDop.versieInformatie"/>
  </office:meta>
</office:document-meta>
</file>