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eft de burgemeester van Dalfsen onderstaande ontheffing verleend op grond van artikel 35 van de Alcoholwet aan:</text:p>
            <text:p text:style-name="common-al">ontheffing art. 35 van de Alcoholwet vwb 10 jarig Lustrumfeest CBS De Spiegel op 8 oktober 2022 aan de Brethouwerstraat 4 in Dalfsen</text:p>
            <text:p text:style-name="common-al">De ontheffing staat geregistreerd onder nummer Z/22/670526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621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1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1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ontheffing art. 35 van de Alcoholwet vwb 10 jarig Lustrumfeest CBS De Spiegel op 8 oktober 2022</meta:user-defined>
    <dc:language>nl</dc:language>
    <meta:user-defined meta:name="OVERHEIDop.locatietype/OVERHEIDop.gebiedsmarkering">Adres</meta:user-defined>
    <meta:user-defined meta:name="DC.title">Besluit op aanvraag ontheffing artikel 35 Alcoholwe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6216</meta:user-defined>
    <meta:user-defined meta:name="OVERHEIDop.GmbID/DC.identifier">gmb-2022-426216</meta:user-defined>
    <meta:user-defined meta:name="OVERHEIDop.versieInformatie"/>
  </office:meta>
</office:document-meta>
</file>