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dweg 28, 5253AV, Nieuwkuijk,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sept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spar aan de Badweg 28 in Nieuwkuijk. De vergunning is verzonden op 15 september 2022 en bij de gemeente bekend onder nummer 13021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21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2165</meta:user-defined>
    <dc:language>nl</dc:language>
    <meta:user-defined meta:name="OVERHEIDop.locatietype/OVERHEIDop.gebiedsmarkering">Adres</meta:user-defined>
    <meta:user-defined meta:name="DC.title">Gemeente Heusden - Omgevingsvergunning verleend - Badweg 28, 5253AV, Nieuwkuijk, kappen sp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213</meta:user-defined>
    <meta:user-defined meta:name="OVERHEIDop.GmbID/DC.identifier">gmb-2022-426213</meta:user-defined>
    <meta:user-defined meta:name="OVERHEIDop.versieInformatie"/>
  </office:meta>
</office:document-meta>
</file>