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melden van opslag roerende zaken (tuintegels), Putmanstraat 47 7415TM Deventer, [DVT00B17133] Deventer B 1713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007</text:p>
            <text:p text:style-name="common-al">Ingekomen: 20-09-2022</text:p>
            <text:p text:style-name="common-al">Locatie: Putmanstraat 47 7415TM Deventer, [DVT00B17133] Deventer B 17133 </text:p>
            <text:p text:style-name="common-al">Projectomschrijving: het melden van opslag roerende zaken (tuintegel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620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0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0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09007</meta:user-defined>
    <meta:user-defined meta:name="DCTERMS.abstract">het melden van opslag roerende zaken (tuintegels)</meta:user-defined>
    <dc:language>nl</dc:language>
    <meta:user-defined meta:name="OVERHEIDop.locatietype/OVERHEIDop.gebiedsmarkering">Punt</meta:user-defined>
    <meta:user-defined meta:name="DC.title">Aanvraag omgevingsvergunning, het melden van opslag roerende zaken (tuintegels), Putmanstraat 47 7415TM Deventer, [DVT00B17133] Deventer B 17133</meta:user-defined>
    <meta:user-defined meta:name="DCTERMS.W3CDTF/DCTERMS.available">2022-09-23</meta:user-defined>
    <meta:user-defined meta:name="DCTERMS.W3CDTF/OVERHEIDop.jaargang">2022</meta:user-defined>
    <meta:user-defined meta:name="OVERHEIDop.publicationIssue">426204</meta:user-defined>
    <meta:user-defined meta:name="OVERHEIDop.GmbID/DC.identifier">gmb-2022-426204</meta:user-defined>
    <meta:user-defined meta:name="OVERHEIDop.versieInformatie"/>
  </office:meta>
</office:document-meta>
</file>