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lekdorpels op de locatie Heemskerkstraat 89, 97, 99 en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2</text:p>
            <text:p text:style-name="common-al">Kenmerk: SXO-2022-05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1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lekdorpels op de locatie Heemskerkstraat 89, 97, 99 en 101 in Twell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97</meta:user-defined>
    <meta:user-defined meta:name="OVERHEIDop.GmbID/DC.identifier">gmb-2022-426197</meta:user-defined>
    <meta:user-defined meta:name="OVERHEIDop.versieInformatie"/>
  </office:meta>
</office:document-meta>
</file>