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op het adres Kade 2 te Steenberg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het college van burgemeester en wethouders van de gemeente Steenbergen een omgevingsvergunning verleend. Dit betreft de activiteit ‘handelen in strijd met regels ruimtelijke ordening’ en  ‘Bouwen’ voor het tijdelijk plaatsen van bouwwerken (2 tenten en 8 parasols, zomer- en winteropstelling) en het permanent plaatsen van een terrasafscheiding en pergola alle ten behoeve van het terras op het perceel gelegen aan Kade 2, 4651 BS te Steenbergen. Het besluit is op 21 september 2022 naar de aanvrager toegezonden en is geregistreerd onder nummer ZK22003691.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3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19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9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9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3691</meta:user-defined>
    <dc:language>nl</dc:language>
    <meta:user-defined meta:name="OVERHEIDop.locatietype/OVERHEIDop.gebiedsmarkering">Adres</meta:user-defined>
    <meta:user-defined meta:name="DC.title">Omgevingsvergunning activiteiten ‘handelen in strijd met regels ruimtelijke ordening’ en ‘bouwen’’ verleend op het adres Kade 2 te Steenbergen.</meta:user-defined>
    <meta:user-defined meta:name="DCTERMS.W3CDTF/DCTERMS.available">2022-09-23</meta:user-defined>
    <meta:user-defined meta:name="DCTERMS.W3CDTF/OVERHEIDop.jaargang">2022</meta:user-defined>
    <meta:user-defined meta:name="OVERHEIDop.publicationIssue">426196</meta:user-defined>
    <meta:user-defined meta:name="OVERHEIDop.GmbID/DC.identifier">gmb-2022-426196</meta:user-defined>
    <meta:user-defined meta:name="OVERHEIDop.versieInformatie"/>
  </office:meta>
</office:document-meta>
</file>