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eilingstraat, t.h.v. nr.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de gemeente een melding ontvangen voor activiteiten waarvoor geen vergunningplicht geldt op locatie Veilingstraat, t.h.v. nr. 10a. Het betreft het kappen van 1 kastanje. De melding is geregistreerd onder zaaknummer V-2022-557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19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9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9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Veilingstraat, t.h.v. nr. 10a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194</meta:user-defined>
    <meta:user-defined meta:name="OVERHEIDop.GmbID/DC.identifier">gmb-2022-426194</meta:user-defined>
    <meta:user-defined meta:name="OVERHEIDop.versieInformatie"/>
  </office:meta>
</office:document-meta>
</file>