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GOGELSTRAAT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
            <text:span text:style-name="nadrukvet">-</text:span>Gogelstraat 7 Vught, saneren van asbesthoudende bronnen, SM2022708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619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9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9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GOGELSTRAAT 7 VUG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193</meta:user-defined>
    <meta:user-defined meta:name="OVERHEIDop.GmbID/DC.identifier">gmb-2022-426193</meta:user-defined>
    <meta:user-defined meta:name="OVERHEIDop.versieInformatie"/>
  </office:meta>
</office:document-meta>
</file>