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alserij kadastraal K3243, Drunen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bedrijfspand en het aanleggen van een in- en uitrit aan de Walserij, kadastraal K3243 in Drunen. De vergunning is verzonden op 16 september 2022 en bij de gemeente bekend onder nummer 12103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19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0321</meta:user-defined>
    <dc:language>nl</dc:language>
    <meta:user-defined meta:name="OVERHEIDop.locatietype/OVERHEIDop.gebiedsmarkering">Punt</meta:user-defined>
    <meta:user-defined meta:name="DC.title">Gemeente Heusden - Omgevingsvergunning verleend - Walserij kadastraal K3243, Drunen, bouwen bedrijfspand en aanleggen in- en uitri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90</meta:user-defined>
    <meta:user-defined meta:name="OVERHEIDop.GmbID/DC.identifier">gmb-2022-426190</meta:user-defined>
    <meta:user-defined meta:name="OVERHEIDop.versieInformatie"/>
  </office:meta>
</office:document-meta>
</file>