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Metzelaarplein 22 te Deventer nabij de ingang van de woning, kenmerk: 21686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Metzelaarplein 2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Metzelaarplein 2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Metzelaarplein 2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18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Metzelaarplein 2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Metzelaarplein 22 te Deventer nabij de ingang van de woning, kenmerk: 216867-2022</meta:user-defined>
    <meta:user-defined meta:name="DCTERMS.W3CDTF/DCTERMS.available">2022-09-23</meta:user-defined>
    <meta:user-defined meta:name="OVERHEIDop.externeBijlage">bijlage vkb Metzelaarplein 22 Deventer|exb-2022-53268</meta:user-defined>
    <meta:user-defined meta:name="DCTERMS.W3CDTF/OVERHEIDop.jaargang">2022</meta:user-defined>
    <meta:user-defined meta:name="OVERHEIDop.publicationIssue">426188</meta:user-defined>
    <meta:user-defined meta:name="OVERHEIDop.GmbID/DC.identifier">gmb-2022-426188</meta:user-defined>
    <meta:user-defined meta:name="OVERHEIDop.versieInformatie"/>
  </office:meta>
</office:document-meta>
</file>