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gewijzigd vastgesteld bestemmingsplan Peize-Zuid en 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overeenkomstig het bepaalde in artikel 3.8, lid 3, het bestemmingsplan Peize-Zuid (NL.IMRO.1699.2020BP066-vg01) heeft vastgesteld. Het bestemmingsplan maakt de bouw van 150 woningen aan de zuidkant van Peize mogelijk.</text:p>
            <text:p text:style-name="common-al"/>
            <text:p text:style-name="common-al">
            <text:span text:style-name="nadrukvet">Plangrenzen</text:span>
          </text:p>
            <text:p text:style-name="common-al">Het plangebied wordt aan de noordzijde begrensd door de Achteromweg, aan de zuidzijde door de agrarische woonpercelen, (noordelijk) aan de Oostingslaan, aan de oostzijde door bebouwing langs de weg De Pol en aan de westzijde door de weg Breeveen.</text:p>
            <text:p text:style-name="common-al">
            <text:span text:style-name="nadrukvet"/>
          </text:p>
            <text:p text:style-name="common-al">
            <text:span text:style-name="nadrukvet">Hogere grenswaarden </text:span>
          </text:p>
            <text:p text:style-name="common-al">Tevens maken burgemeester en wethouders bekend dat zij op 14 juni 2022 een besluit hebben genomen tot vaststelling van hogere waarden op grond van de  Wet geluidhinder. Het verzoek hogere grenswaarden volgt uit de bouw van 14 woningen, waarvan de voorkeurgrenswaarde wordt overschreden.</text:p>
            <text:p text:style-name="common-al">
            <text:span text:style-name="nadrukcur"/>
          </text:p>
            <text:p text:style-name="common-al">
            <text:span text:style-name="nadrukcur">Inzage</text:span>
          </text:p>
            <text:p text:style-name="common-al">Het bestemmingsplan, het hogerewaardenbesluit en bijbehorende stukken liggen met ingang vanaf donderdag 29 september 2022 gedurende zes weken ter inzage in het gemeentehuis aan de Raadhuisstraat 1 te Roden. Daarnaast kunt u de stukken raadplegen op www.ruimtelijkeplannen.nl (NL.IMRO.1699.2020BP066-vg01) en de gemeentelijke website www.gemeentenoordenveld.nl. De publicatie is te vinden op www.officiëlebekendmakingen.nl, het Roder Journaal en de Krant. </text:p>
            <text:p text:style-name="common-al">De wijzigingen die ten opzichte van het ontwerpbestemmingsplan zijn aangebracht kunt u raadplegen in de “Nota zienswijzen ten aanzien van ontwerpbestemmingsplan en ontwerpbesluit hogere grenswaarde Wet Geluidhinder bestemmingsplan Peize-Zuid”.</text:p>
            <text:p text:style-name="common-al">
            <text:span text:style-name="nadrukvet"/>
          </text:p>
            <text:p text:style-name="common-al">
            <text:span text:style-name="nadrukvet">Beroepschrift</text:span>
          </text:p>
            <text:p text:style-name="common-al">Vanaf de eerstvolgende dag na terinzagelegging kunnen belanghebbenden gedurende zes weken een beroepschrift indienen ten aanzien van het bestemmingsplan en het hogere waardenbesluit bij de Afdeling bestuursrechtspraak van de Raad van State, Postbus 20019, 2500 EA ’s Gravenhage, o.v.v. beroepschrift bestemmingsplan Peize-Zuid.</text:p>
            <text:p text:style-name="common-al">Aan het indienen van een beroepschrift zijn kosten verbonden.</text:p>
            <text:p text:style-name="common-al">Op het raads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
          </text:p>
            <text:p text:style-name="common-al">
            <text:span text:style-name="nadrukvet">Inwerkingtreding</text:span>
          </text:p>
            <text:p text:style-name="common-al">Het besluit tot vaststelling van het bestemmingsplan en het hogere waardenbesluit treden in werking daags na afloop van de hiervoor genoemde beroepstermijn. Het instellen van beroep schorst de werking van het besluit niet.</text:p>
            <text:p text:style-name="common-al">
            <text:span text:style-name="nadrukvet"/>
          </text:p>
            <text:p text:style-name="common-al">
            <text:span text:style-name="nadrukvet">Voorlopige voorziening</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 of digitaal via https://digitaalloket.raadvanstate.nl.</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2618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8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8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Ruimtelijkplan/OVERHEIDop.bekendmakingBetreffendePlan">NL.IMRO.1699.2020BP066-vg01</meta:user-defined>
    <meta:user-defined meta:name="OVERHEIDop.Plansoort/OVERHEIDop.plansoort">bestemmings- of omgevingsplan</meta:user-defined>
    <dc:language>nl</dc:language>
    <meta:user-defined meta:name="OVERHEIDop.locatietype/OVERHEIDop.gebiedsmarkering">Weg</meta:user-defined>
    <meta:user-defined meta:name="DC.title">Terinzagelegging gewijzigd vastgesteld bestemmingsplan Peize-Zuid en besluit hogere grenswaarden</meta:user-defined>
    <meta:user-defined meta:name="DCTERMS.W3CDTF/DCTERMS.available">2022-09-27</meta:user-defined>
    <meta:user-defined meta:name="DCTERMS.W3CDTF/OVERHEIDop.jaargang">2022</meta:user-defined>
    <meta:user-defined meta:name="OVERHEIDop.publicationIssue">426187</meta:user-defined>
    <meta:user-defined meta:name="OVERHEIDop.GmbID/DC.identifier">gmb-2022-426187</meta:user-defined>
    <meta:user-defined meta:name="OVERHEIDop.versieInformatie"/>
  </office:meta>
</office:document-meta>
</file>