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52 Het emissiearm maken van een bestaande rundveestal, uitbreiden van een stal en de veebezetting e.d. - De Koai 3a, 9216X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52 Het emissiearm maken van een bestaande rundveestal, uitbreiden van een stal en de veebezetting e.d. De Koai 3a, 9216XN Oudega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618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8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8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Koai 3a, 9216XN Oudega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52 Het emissiearm maken van een bestaande rundveestal, uitbreiden van een stal en de veebezetting e.d. - De Koai 3a, 9216XN Oudega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85</meta:user-defined>
    <meta:user-defined meta:name="OVERHEIDop.GmbID/DC.identifier">gmb-2022-426185</meta:user-defined>
    <meta:user-defined meta:name="OVERHEIDop.versieInformatie"/>
  </office:meta>
</office:document-meta>
</file>