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vaststellen van de grenzen van de bebouwde ko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heeft besloten om, onder voorbehoud van besluitvorming door de raad:</text:p>
            <text:list text:style-name="id1-3-2-2-1-3">
              <text:list-item text:style-override="id1-3-2-2-1-3-1">
                <text:number>1.</text:number>
                <text:p text:style-name="al">voor het, op grond van artikel 20a van de Wegenverkeerswet (Wvw) 1994, vaststellen van de grenzen van de bebouwde kom mandaat te verlenen aan de gemeentesecretaris en de directeuren.</text:p>
              </text:list-item>
            </text:list>
            <text:p text:style-name="al">[De gemeenteraad heeft op 8 september 2022 ingestemd met het voorstel.]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18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8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8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7/xml/MC-DRP-DmBesluit-Web-CB.xml</meta:user-defined>
    <meta:user-defined meta:name="OVERHEID.Gemeente/DC.creator">Haarlemmer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Verkeer | Organisatie en beleid</meta:user-defined>
    <meta:user-defined meta:name="DC.source">artikel 20a van de Wegenverkeerswet 1994]|[1.0:c:BWBR0006622&amp;artikel=20a&amp;g=2022-05-20</meta:user-defined>
    <meta:user-defined meta:name="DCTERMS.alternative">Mandaat vaststellen van de grenzen van de bebouwde kom</meta:user-defined>
    <dc:language>nl</dc:language>
    <meta:user-defined meta:name="OVERHEIDop.locatietype/OVERHEIDop.gebiedsmarkering">Gemeente</meta:user-defined>
    <meta:user-defined meta:name="DC.title">Mandaat vaststellen van de grenzen van de bebouwde kom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182</meta:user-defined>
    <meta:user-defined meta:name="OVERHEIDop.betreftRegeling">CVDR681561_1</meta:user-defined>
    <meta:user-defined meta:name="OVERHEIDop.GmbID/DC.identifier">gmb-2022-426182</meta:user-defined>
    <meta:user-defined meta:name="xs:date/OVERHEIDop.startdatum">2022-09-24</meta:user-defined>
    <meta:user-defined meta:name="OVERHEIDop.versieInformatie"/>
  </office:meta>
</office:document-meta>
</file>