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klein evenement ontvangen - in de wijk Groenelaan rond De Bo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3817</text:span>
          </text:p>
            <text:p text:style-name="common-al">Gemeente Amstelveen heeft op 20 september 2022 een melding klein evenement ontvangen voor Sint Maarten optocht in de wijk Groenelaan op 11 november 2022. De locatie is in de wijk Groenelaan rond De Bolder.</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6180</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180</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180</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melding klein evenement ontvangen - in de wijk Groenelaan rond De Bolder</meta:user-defined>
    <meta:user-defined meta:name="DCTERMS.W3CDTF/DCTERMS.available">2022-09-23</meta:user-defined>
    <meta:user-defined meta:name="DCTERMS.W3CDTF/OVERHEIDop.jaargang">2022</meta:user-defined>
    <meta:user-defined meta:name="OVERHEIDop.publicationIssue">426180</meta:user-defined>
    <meta:user-defined meta:name="OVERHEIDop.GmbID/DC.identifier">gmb-2022-426180</meta:user-defined>
    <meta:user-defined meta:name="OVERHEIDop.versieInformatie"/>
  </office:meta>
</office:document-meta>
</file>